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P18" style:parent-style-name="Standard" style:list-style-name="LFO1" style:family="paragraph"/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 fo:language="pl" fo:country="PL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list-style-name="LFO1" style:family="paragraph"/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language="pl" fo:country="PL"/>
    </style:style>
    <style:style style:name="P25" style:parent-style-name="Standard" style:list-style-name="LFO1" style:family="paragraph"/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 fo:language="pl" fo:country="PL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language="pl" fo:country="PL"/>
    </style:style>
    <style:style style:name="P36" style:parent-style-name="Standard" style:list-style-name="LFO1" style:family="paragraph"/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language="pl" fo:country="PL"/>
    </style:style>
    <style:style style:name="P39" style:parent-style-name="Standard" style:list-style-name="LFO1" style:family="paragraph"/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list-style-name="LFO1" style:family="paragraph"/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 fo:language="pl" fo:country="PL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list-style-name="LFO1" style:family="paragraph"/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list-style-name="LFO1" style:family="paragraph"/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fo:language="pl" fo:country="PL"/>
    </style:style>
    <style:style style:name="T53" style:parent-style-name="Domyślnaczcionkaakapitu" style:family="text">
      <style:text-properties fo:language="pl" fo:country="PL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 text:c="108"/></text:p>
      <text:p text:style-name="Standard"/>
      <text:p text:style-name="Standard"><text:s text:c="64"/><text:s text:c="49"/>Wrocław 29.03.2023<text:span text:style-name="T2"><text:s/>r.</text:span></text:p>
      <text:p text:style-name="Standard"/>
      <text:p text:style-name="Standard"/>
      <text:p text:style-name="Standard"/>
      <text:p text:style-name="P3"><text:span text:style-name="T4">Sprawozdanie</text:span></text:p>
      <text:p text:style-name="P5"><text:span text:style-name="T6">Rady Nadzorczej Spółdzielni Mi</text:span><text:span text:style-name="T7">e</text:span><text:span text:style-name="T8">szkaniowej <text:s/>Informatyk</text:span></text:p>
      <text:p text:style-name="P9">za okres od 15.06.2022 –31.12.2022</text:p>
      <text:p text:style-name="P10"/>
      <text:p text:style-name="Standard"/>
      <text:p text:style-name="Standard"/>
      <text:p text:style-name="Standard"/>
      <text:p text:style-name="Standard"><text:s text:c="2"/>Rada Nadzorcza Spółdzielni Mieszkaniowej "Informatyk" <text:s text:c="2"/>swoją funkcj<text:span text:style-name="T11">ę</text:span><text:s/>kontrolno nadzorczą <text:s/>w okresi<text:span text:style-name="T12">e</text:span><text:s/>sprawozdawczym, realizowała w oparciu o przepisy ustawy <text:s/>Prawo Spółdzielcze , Ustawy o spółdzielniach mieszkaniowych , Statutu spółdzielni oraz Regulaminu Rady Nadzorczej.</text:p>
      <text:p text:style-name="Standard"/>
      <text:p text:style-name="Standard">W okrsie sprawozdawczym <text:s/>Rada Nadzorcza <text:s/>odbyła 8 posi<text:span text:style-name="T13">e</text:span>dzeń<text:span text:style-name="T14">,</text:span><text:s/>z których sporządzono protokoły zgodnie z omawianymi sprawami.</text:p>
      <text:p text:style-name="Standard">Posiedzenia <text:s/>Rady Nadzorczej <text:s/>były związane z bieżącymi sprawami Spółdzielni Mieszkaniowej jakie pojawiły się do rozpatrzenia <text:s/>w okresi<text:span text:style-name="T15">e</text:span><text:s/>sprawozdawczym.</text:p>
      <text:p text:style-name="Standard">Protokoły <text:s/>z posiedz<text:span text:style-name="T16">e</text:span>ń wraz z załącznikami znajdują si<text:span text:style-name="T17">ę</text:span><text:s/>w dokumentach Rady Nadzorczej w biurze Zarządu Spółdzielni.</text:p>
      <text:p text:style-name="Standard"/>
      <text:p text:style-name="Standard">Rada Nadzorcza <text:s/>w okresie sprawozdawczym , zgodnie ze Statutem Spółdzielni Mieszkaniowej "Informatyk" podjęła następujące uchwały;</text:p>
      <text:p text:style-name="Standard"/>
      <text:list text:style-name="LFO1" text:continue-numbering="true">
        <text:list-item>
          <text:list>
            <text:list-item>
              <text:p text:style-name="P18"><text:span text:style-name="T19">Uchwała Nr</text:span><text:span text:style-name="T20"><text:s/></text:span><text:span text:style-name="T21">5/2022 z dnia <text:s/>27.07.2022</text:span><text:s text:c="2"/>w<text:s/>sprawie rozwiązania umowy o pracę <text:s/>z Panem Andrzejem Mirończukim <text:s/>Prezesem SM "Informatyk"</text:p>
            </text:list-item>
          </text:list>
        </text:list-item>
      </text:list>
      <text:p text:style-name="Standard"/>
      <text:list text:style-name="LFO1" text:continue-numbering="true">
        <text:list-item>
          <text:list>
            <text:list-item>
              <text:p text:style-name="P22"><text:span text:style-name="T23">Uchwała Nr 6 /2022 <text:s/>z dnia 27.07.2022<text:s/></text:span>w sprawie oddelegowania Członka Rady Nadzorczej Pani Małgorzaty Błasiak i powołanie jej na stanowisko Członka Zarządu Spółdzielni <text:s/>do czasu wyboru <text:s/>nowgo Prez<text:span text:style-name="T24">e</text:span>sa Zarządu <text:s/>z powodu odwołania z funkcji dotychczasowego <text:s/>Prezesa Zarządu <text:s/>Pana Andrzeja Mirończuka.</text:p>
            </text:list-item>
          </text:list>
        </text:list-item>
      </text:list>
      <text:p text:style-name="Standard"/>
      <text:list text:style-name="LFO1" text:continue-numbering="true">
        <text:list-item>
          <text:list>
            <text:list-item>
              <text:p text:style-name="P25"><text:span text:style-name="T26">Uchwała Nr</text:span><text:span text:style-name="T27"><text:s/></text:span><text:span text:style-name="T28">7/2022 z dnia 16.08.2022 <text:s/></text:span>w sprawie przyj<text:span text:style-name="T29">ę</text:span>cia do stosowania "Regulaminu rozliczania kosztów enrgii cieplnj <text:s/>zużywanej na potrzeby <text:s/>c<text:span text:style-name="T30">e</text:span>ntralnego ogrzewania i ci<text:span text:style-name="T31">e</text:span>płej wody.</text:p>
            </text:list-item>
          </text:list>
        </text:list-item>
      </text:list>
      <text:p text:style-name="Standard"><text:s text:c="18"/>Traci moc obowiązując<text:span text:style-name="T32">y</text:span><text:s/>w/w sprawie dotychczasowy Regulamin rozliczenia kosztów<text:s/></text:p>
      <text:p text:style-name="Standard"><text:s text:c="19"/>energii cieplnej z dnia 23.09.2021.</text:p>
      <text:p text:style-name="Standard"/>
      <text:p text:style-name="Standard"><text:s text:c="13"/>- <text:s text:c="3"/><text:span text:style-name="T33">Uchwała Nr 8/2022 z dnia</text:span><text:span text:style-name="T34"><text:s/>27.09.2022</text:span><text:s/>w sprawie wprowadzenia nowych staw<text:span text:style-name="T35">e</text:span>k <text:s/>w<text:s/></text:p>
      <text:p text:style-name="Standard"><text:s text:c="18"/>Funduszu Remontowym na dzień 01.01.2023r</text:p>
      <text:p text:style-name="Standard"/>
      <text:list text:style-name="LFO1" text:continue-numbering="true">
        <text:list-item>
          <text:list>
            <text:list-item>
              <text:p text:style-name="P36"><text:span text:style-name="T37">Uchwała Nr 9/2022 z dnia 27.09.2022<text:s/></text:span>w sprawie nowych <text:s/>cen za podgrzanie zimnej wody od dnia 01.10.2022 dla poszczególnych w<text:span text:style-name="T38">ę</text:span>złów cieplnych.</text:p>
            </text:list-item>
          </text:list>
        </text:list-item>
      </text:list>
      <text:p text:style-name="Standard"/>
      <text:list text:style-name="LFO1" text:continue-numbering="true">
        <text:list-item>
          <text:list>
            <text:list-item>
              <text:p text:style-name="P39"><text:span text:style-name="T40">Uc</text:span><text:span text:style-name="T41">hwała Nr 10/2022 z dnia 25.10.2022<text:s/></text:span>w sprawie powołania <text:s/>Pana Andrzeja Krzyżosiaka na stanowisko Prezesa Zarządu Spółdzielni Mieszkaniowej "Informatyk"</text:p>
            </text:list-item>
          </text:list>
        </text:list-item>
      </text:list>
      <text:p text:style-name="Standard"/>
      <text:p text:style-name="Standard"/>
      <text:list text:style-name="LFO1" text:continue-numbering="true">
        <text:list-item>
          <text:list>
            <text:list-item>
              <text:p text:style-name="P42"><text:span text:style-name="T43">Uchwała Nr</text:span><text:span text:style-name="T44"><text:s/></text:span><text:span text:style-name="T45">11/2022 z dnia 25.10.2022</text:span><text:s/>w sprawie oddelegowania <text:s/>Członka Rady<text:s/><text:soft-page-break/>Nadzorczej Pani Małgorzaty<text:s/>Błasiak <text:s/>na stanowisko Członka Zarządu spółdzielni do czasu wyboru Zastępcy <text:s/>Prezesa Zarządu.</text:p>
            </text:list-item>
          </text:list>
        </text:list-item>
      </text:list>
      <text:p text:style-name="Standard"/>
      <text:list text:style-name="LFO1" text:continue-numbering="true">
        <text:list-item>
          <text:list>
            <text:list-item>
              <text:p text:style-name="P46"><text:span text:style-name="T47">Uchwała Nr 12/2022 z dnia 27.12.2022</text:span><text:s text:c="2"/>w sprawie powołania na stanowisko Zastępcy Prezesa <text:s/>Zarządu Spółdzielni Mieszkaniowej " Informatyk <text:s/>" Pana Zenona Pawlaka z<text:s/>dniem 01.01.2023r</text:p>
            </text:list-item>
          </text:list>
        </text:list-item>
      </text:list>
      <text:p text:style-name="Standard"/>
      <text:list text:style-name="LFO1" text:continue-numbering="true">
        <text:list-item>
          <text:list>
            <text:list-item>
              <text:p text:style-name="P48"><text:span text:style-name="T49">Uchwała Nr 13/2022 z dnia 27.12.2022</text:span><text:s/>w sprawie odwołania Pani Małgorzaty <text:s/>Błasiak z czasowo pełnionej funkcji Członka Zarządu</text:p>
            </text:list-item>
          </text:list>
        </text:list-item>
      </text:list>
      <text:p text:style-name="Standard"/>
      <text:p text:style-name="Standard"><text:s text:c="3"/>Uchwały podjęte w okresie sprawozdawczym <text:s/>wraz załącznikami znajdują się w dokumentacji Rady Nadzorczej <text:s/>Biura Zarządu spółdzielni.</text:p>
      <text:p text:style-name="Standard"/>
      <text:p text:style-name="Standard"/>
      <text:p text:style-name="Standard">Komisja Rewizyjna <text:s/>w dniach 23.03-28.03.2023 przeprowadziła kontrolę finansową<text:s/><text:span text:style-name="T50">i</text:span><text:s/>analizę<text:s/><text:span text:style-name="T51">d</text:span>okumentów finansowych, bilansu oraz rachunk<text:span text:style-name="T52">u</text:span><text:s/>zysków i strat za rok 2022 w wyniku czego stwierdzono;</text:p>
      <text:p text:style-name="Standard"/>
      <text:p text:style-name="Standard"><text:s/>Stan środków pieniężnych razem na<text:s/>lokacie oraz koncie bieżącym<text:span text:style-name="T53">:<text:s/></text:span>986<text:span text:style-name="T54"><text:s/></text:span>085,43</text:p>
      <text:p text:style-name="Standard"><text:s/>Należności i roszczenia razem<text:span text:style-name="T55">:</text:span><text:s/><text:span text:style-name="T56">38 388,25</text:span></text:p>
      <text:p text:style-name="Standard"><text:s/>Z<text:span text:style-name="T57">obowiązania</text:span><text:s/>razem<text:span text:style-name="T58">: 463 651,42 zł (w tym zobowiązania z tytułu kredytu to 214 092,35 zł)</text:span></text:p>
      <text:p text:style-name="Standard">Fundusz remontowy<text:span text:style-name="T59">: 430 910,55</text:span></text:p>
      <text:p text:style-name="Standard">Nadwyżka<text:s/><text:span text:style-name="T60">przy</text:span>chodów nad kosztami<text:s/><text:span text:style-name="T61">netto: 73 858,14 zł</text:span></text:p>
      <text:p text:style-name="Standard"/>
      <text:p text:style-name="Standard"><text:s/>Komisja Rewizyjna <text:s/>w protokole z dnia 29.03.2023 wnioskuje o zatwierdzenie sprawozdania finansowego za rok 2022.</text:p>
      <text:p text:style-name="Standard"/>
      <text:p text:style-name="Standard">Rada <text:s/>Nadzorcza na podstawie otrzymanych danych rozlicz<text:span text:style-name="T62">e</text:span>niowych mieszkań,<text:span text:style-name="T63"><text:s/></text:span>lokali użytkowych własnościowych oraz naj<text:span text:style-name="T64">e</text:span>mców lokali użytkowych<text:s/>tzw. najem stwierdza ,że z<text:span text:style-name="T65">e</text:span>stawienie <text:s/>przychodów nad kosztami daje dobry wynik mówiący o stabilnej sytuacji finansowej naszej spółdzielni i dobrych rokowaniach na następne lata.</text:p>
      <text:p text:style-name="Standard"/>
      <text:p text:style-name="Standard"/>
      <text:p text:style-name="Standard">Rada Nadzorcza dobrze ocenia działalność spółdzielni oraz pracę Zarządu i wnosi do <text:s/>Walnego Zgromadzenia o udzielnie absolutorium członkom Zarządu.</text:p>
      <text:p text:style-name="Standard"/>
      <text:p text:style-name="Standard"/>
      <text:p text:style-name="Standard"/>
      <text:p text:style-name="Standard"><text:s text:c="91"/>Sprawozdanie sporządził</text:p>
      <text:p text:style-name="Standard"><text:s text:c="66"/><text:s text:c="20"/>Przewodniczący Rady Nadzorczej</text:p>
      <text:p text:style-name="Standard"/>
      <text:p text:style-name="Standard"><text:s text:c="94"/></text:p>
      <text:p text:style-name="Standard"><text:s text:c="97"/>Tadeusz Warpas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29T08:00:00Z</meta:creation-date>
    <dc:date>2023-03-29T08:00:00Z</dc:date>
    <meta:print-date>2023-03-29T07:3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46" meta:character-count="4517" meta:row-count="32" meta:non-whitespace-character-count="3880"/>
  </office:meta>
</office:document-meta>
</file>