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</style:style>
    <style:style style:name="T3" style:parent-style-name="Domyślnaczcionkaakapitu" style:family="text">
      <style:text-properties fo:font-size="13pt" style:font-size-asian="13pt" style:font-size-complex="13pt"/>
    </style:style>
    <style:style style:name="T4" style:parent-style-name="Domyślnaczcionkaakapitu" style:family="text">
      <style:text-properties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fo:font-size="14pt" style:font-size-asian="14pt" style:font-size-complex="14pt"/>
    </style:style>
    <style:style style:name="T8" style:parent-style-name="Domyślnaczcionkaakapitu" style:family="text">
      <style:text-properties fo:font-size="13pt" style:font-size-asian="13pt" style:font-size-complex="13pt"/>
    </style:style>
    <style:style style:name="P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5" style:parent-style-name="Standard" style:list-style-name="LFO1" style:family="paragraph">
      <style:paragraph-properties fo:text-align="justify"/>
      <style:text-properties fo:font-size="13pt" style:font-size-asian="13pt" style:font-size-complex="13pt"/>
    </style:style>
    <style:style style:name="P16" style:parent-style-name="Standard" style:list-style-name="LFO1" style:family="paragraph">
      <style:paragraph-properties fo:text-align="justify"/>
      <style:text-properties fo:font-size="13pt" style:font-size-asian="13pt" style:font-size-complex="13pt"/>
    </style:style>
    <style:style style:name="P17" style:parent-style-name="Standard" style:list-style-name="LFO1" style:family="paragraph">
      <style:paragraph-properties fo:text-align="justify"/>
      <style:text-properties fo:font-size="13pt" style:font-size-asian="13pt" style:font-size-complex="13pt"/>
    </style:style>
    <style:style style:name="P18" style:parent-style-name="Standard" style:list-style-name="LFO1" style:family="paragraph">
      <style:paragraph-properties fo:text-align="justify"/>
      <style:text-properties fo:font-size="13pt" style:font-size-asian="13pt" style:font-size-complex="13pt"/>
    </style:style>
    <style:style style:name="P1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2" style:parent-style-name="Standard" style:list-style-name="LFO2" style:family="paragraph">
      <style:paragraph-properties fo:text-align="justify"/>
      <style:text-properties fo:font-size="13pt" style:font-size-asian="13pt" style:font-size-complex="13pt"/>
    </style:style>
    <style:style style:name="P2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4" style:parent-style-name="Standard" style:list-style-name="LFO2" style:family="paragraph">
      <style:text-properties fo:font-size="13pt" style:font-size-asian="13pt" style:font-size-complex="13pt"/>
    </style:style>
    <style:style style:name="P25" style:parent-style-name="Standard" style:family="paragraph">
      <style:text-properties fo:font-size="13pt" style:font-size-asian="13pt" style:font-size-complex="13pt"/>
    </style:style>
    <style:style style:name="P26" style:parent-style-name="Standard" style:list-style-name="LFO2" style:family="paragraph"/>
    <style:style style:name="T27" style:parent-style-name="Domyślnaczcionkaakapitu" style:family="text">
      <style:text-properties fo:font-size="13pt" style:font-size-asian="13pt" style:font-size-complex="13pt"/>
    </style:style>
    <style:style style:name="P28" style:parent-style-name="Standard" style:family="paragraph">
      <style:text-properties fo:font-size="13pt" style:font-size-asian="13pt" style:font-size-complex="13pt"/>
    </style:style>
    <style:style style:name="P29" style:parent-style-name="Standard" style:list-style-name="LFO2" style:family="paragraph">
      <style:text-properties fo:font-size="13pt" style:font-size-asian="13pt" style:font-size-complex="13pt"/>
    </style:style>
    <style:style style:name="P30" style:parent-style-name="Standard" style:family="paragraph">
      <style:text-properties fo:font-size="13pt" style:font-size-asian="13pt" style:font-size-complex="13pt"/>
    </style:style>
    <style:style style:name="P31" style:parent-style-name="Standard" style:family="paragraph">
      <style:text-properties fo:font-size="13pt" style:font-size-asian="13pt" style:font-size-complex="13pt"/>
    </style:style>
    <style:style style:name="P32" style:parent-style-name="Standard" style:family="paragraph">
      <style:text-properties fo:font-size="13pt" style:font-size-asian="13pt" style:font-size-complex="13pt"/>
    </style:style>
    <style:style style:name="P33" style:parent-style-name="Standard" style:family="paragraph">
      <style:text-properties fo:font-size="13pt" style:font-size-asian="13pt" style:font-size-complex="13pt"/>
    </style:style>
    <style:style style:name="P34" style:parent-style-name="Standard" style:family="paragraph">
      <style:text-properties fo:font-size="13pt" style:font-size-asian="13pt" style:font-size-complex="13pt"/>
    </style:style>
    <style:style style:name="P35" style:parent-style-name="Standard" style:family="paragraph">
      <style:text-properties fo:font-size="13pt" style:font-size-asian="13pt" style:font-size-complex="13pt"/>
    </style:style>
    <style:style style:name="P36" style:parent-style-name="Standard" style:family="paragraph">
      <style:text-properties fo:font-size="13pt" style:font-size-asian="13pt" style:font-size-complex="13pt"/>
    </style:style>
    <style:style style:name="P37" style:parent-style-name="Standard" style:family="paragraph">
      <style:text-properties fo:font-size="13pt" style:font-size-asian="13pt" style:font-size-complex="13pt"/>
    </style:style>
    <style:style style:name="P38" style:parent-style-name="Standard" style:family="paragraph">
      <style:text-properties fo:font-size="13pt" style:font-size-asian="13pt" style:font-size-complex="13pt"/>
    </style:style>
    <style:style style:name="P39" style:parent-style-name="Standard" style:family="paragraph">
      <style:text-properties fo:font-size="13pt" style:font-size-asian="13pt" style:font-size-complex="13pt"/>
    </style:style>
    <style:style style:name="P40" style:parent-style-name="Standard" style:family="paragraph">
      <style:text-properties fo:font-size="13pt" style:font-size-asian="13pt" style:font-size-complex="13pt"/>
    </style:style>
    <style:style style:name="P41" style:parent-style-name="Standard" style:family="paragraph">
      <style:text-properties fo:font-size="13pt" style:font-size-asian="13pt" style:font-size-complex="13pt"/>
    </style:style>
    <style:style style:name="P42" style:parent-style-name="Standard" style:family="paragraph">
      <style:text-properties fo:font-size="13pt" style:font-size-asian="13pt" style:font-size-complex="13pt"/>
    </style:style>
    <style:style style:name="P43" style:parent-style-name="Standard" style:family="paragraph">
      <style:text-properties fo:font-size="13pt" style:font-size-asian="13pt" style:font-size-complex="13pt"/>
    </style:style>
    <style:style style:name="P44" style:parent-style-name="Standard" style:family="paragraph">
      <style:text-properties fo:font-size="13pt" style:font-size-asian="13pt" style:font-size-complex="13pt"/>
    </style:style>
    <style:style style:name="P45" style:parent-style-name="Standard" style:family="paragraph">
      <style:text-properties fo:font-size="13pt" style:font-size-asian="13pt" style:font-size-complex="13pt"/>
    </style:style>
    <style:style style:name="P46" style:parent-style-name="Standard" style:family="paragraph">
      <style:text-properties fo:font-size="13pt" style:font-size-asian="13pt" style:font-size-complex="13pt"/>
    </style:style>
    <style:style style:name="P47" style:parent-style-name="Standard" style:family="paragraph">
      <style:text-properties fo:font-size="13pt" style:font-size-asian="13pt" style:font-size-complex="13pt"/>
    </style:style>
    <style:style style:name="P48" style:parent-style-name="Standard" style:family="paragraph">
      <style:text-properties fo:font-size="13pt" style:font-size-asian="13pt" style:font-size-complex="13pt"/>
    </style:style>
    <style:style style:name="P49" style:parent-style-name="Standard" style:family="paragraph">
      <style:text-properties fo:font-size="13pt" style:font-size-asian="13pt" style:font-size-complex="13pt"/>
    </style:style>
    <style:style style:name="P50" style:parent-style-name="Standard" style:family="paragraph">
      <style:text-properties fo:font-size="13pt" style:font-size-asian="13pt" style:font-size-complex="13pt"/>
    </style:style>
    <style:style style:name="P51" style:parent-style-name="Standard" style:family="paragraph">
      <style:text-properties fo:font-size="13pt" style:font-size-asian="13pt" style:font-size-complex="13pt"/>
    </style:style>
    <style:style style:name="P52" style:parent-style-name="Standard" style:family="paragraph">
      <style:text-properties fo:font-size="13pt" style:font-size-asian="13pt" style:font-size-complex="13pt"/>
    </style:style>
    <style:style style:name="P53" style:parent-style-name="Standard" style:family="paragraph">
      <style:text-properties fo:font-size="13pt" style:font-size-asian="13pt" style:font-size-complex="13pt"/>
    </style:style>
    <style:style style:name="T54" style:parent-style-name="Domyślnaczcionkaakapitu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/>
      <text:p text:style-name="Standard"><text:s text:c="116"/>Wrocław 12.05.2022 r</text:p>
      <text:p text:style-name="Standard"/>
      <text:p text:style-name="P2"><text:s text:c="44"/><text:span text:style-name="T3"><text:s text:c="2"/></text:span><text:span text:style-name="T4"><text:s text:c="3"/>Sprawozdanie</text:span></text:p>
      <text:p text:style-name="P5"/>
      <text:p text:style-name="P6"><text:span text:style-name="T7"><text:s text:c="27"/></text:span><text:span text:style-name="T8"><text:s text:c="2"/>Rady Nadzorczej Spółdzielni Mieszkaniowej „Informatyk”</text:span></text:p>
      <text:p text:style-name="P9"><text:s text:c="24"/><text:s text:c="13"/>Za okres 01.07.2021<text:s/>do 10.05.2022 rok.</text:p>
      <text:p text:style-name="P10"/>
      <text:p text:style-name="P11">Rada Nadzorcza Spółdzielni Mieszkaniowej „Informatyk” swoją funkcję kontrolno-nadzorczą w okresie sprawozdawczym, realizowała w oparciu o przepisy ustawy Prawo Spółdzielcze, ustawy o spółdzielniach mieszkaniowych, o postanowienia Statutu oraz regulaminu Rady Nadzorczej. Zastosowano również art. 90 ustawy z dnia 31.03.2020 r.</text:p>
      <text:p text:style-name="P12">W tej<text:s/>wydłużonej kadencji, Rada odbyła 3<text:s/>spotkań, które były protokołowane. Protokoły wraz z załącznikami <text:s/>znajdują się w dokumentacji Rady Nadzorczej w biurze Zarządu Spółdzielni. Ze względu na zaistniałą sytuację związaną z pandemią odbywały się również konsultacje telefoniczne z Członkami Zarządu.</text:p>
      <text:p text:style-name="P13">Posiedzenia Rady Nadzorczej poświęcone były bieżącym sprawom związanym z prawidłowym funkcjonowaniem Spółdzielni, w tym:</text:p>
      <text:p text:style-name="P14"/>
      <text:list text:style-name="LFO1" text:continue-numbering="true">
        <text:list-item>
          <text:p text:style-name="P15">Przyjęcie informacji od Zarządu o sytuacji finansowej Spółdzielni.</text:p>
        </text:list-item>
        <text:list-item>
          <text:p text:style-name="P16">Monitorowanie stanu zadłużenia wobec Spółdzielni, najemców lokali użytkowych oraz jej członków.</text:p>
        </text:list-item>
        <text:list-item>
          <text:p text:style-name="P17">Przyjęcie planów prac remontowych na<text:s/><text:s/>2022 rok.</text:p>
        </text:list-item>
        <text:list-item>
          <text:p text:style-name="P18">Nowelizacja i przyjęcie do stosowania Regulaminu Wynagradzania Pracowników Spółdzielni Mieszkaniowej „Informatyk”</text:p>
        </text:list-item>
      </text:list>
      <text:p text:style-name="P19"/>
      <text:p text:style-name="P20">W okresie sprawozdawczym Rada Nadzorcza zgodnie z kompetencjami określonymi w Statucie Spółdzielni podjęła następujące uchwały:</text:p>
      <text:p text:style-name="P21"/>
      <text:list text:style-name="LFO2" text:continue-numbering="true">
        <text:list-item>
          <text:p text:style-name="P22">Uchwała nr 4/2021 z dnia 23.09 2021r w sprawie: zatwierdzenie Regulaminu Wynagradzania Pracowników Spółdzielni Mieszkaniowej „Informatyk”.</text:p>
        </text:list-item>
      </text:list>
      <text:p text:style-name="P23"/>
      <text:list text:style-name="LFO2" text:continue-numbering="true">
        <text:list-item>
          <text:list>
            <text:list-item>
              <text:p text:style-name="P24">Uchwała nr 5/2021 z dnia 23.09.2021r w sprawie: <text:s/>zatwierdzenia nowych cen podgrzania <text:s/>wody zimnej<text:s/>dla poszczególnych węzłów cieplnych.</text:p>
            </text:list-item>
          </text:list>
        </text:list-item>
      </text:list>
      <text:p text:style-name="P25"/>
      <text:list text:style-name="LFO2" text:continue-numbering="true">
        <text:list-item>
          <text:list>
            <text:list-item>
              <text:p text:style-name="P26"><text:span text:style-name="T27">Uchwała nr 6/2021 z dnia 23.09.2021r w sprawie: zmiany Regulaminu rozliczania kosztów energii cieplnej zużywanej na potrzeby centralnego ogrzewania.</text:span></text:p>
            </text:list-item>
          </text:list>
        </text:list-item>
      </text:list>
      <text:p text:style-name="P28"/>
      <text:list text:style-name="LFO2" text:continue-numbering="true">
        <text:list-item>
          <text:list>
            <text:list-item>
              <text:p text:style-name="P29">Uchwała nr 3/2022 z dnia 23.02.2022r w sprawie: udzielenia nagrody rocznej dla Zarządu. <text:s text:c="2"/></text:p>
            </text:list-item>
          </text:list>
        </text:list-item>
      </text:list>
      <text:p text:style-name="P30"/>
      <text:p text:style-name="P31">Uchwał 1/2022 i 2/2022 z dnia 23.02.2022r nie poddano pod głosowanie . Rada nie miała wiedzy jak będą podzielone zyski zgromadzone przez 2 lata na koncie Spółdzielni <text:s/>co jest w decyzji Walnego Zgromadzenia, pozostawiając tą decyzję<text:s/>nowej Radzie.</text:p>
      <text:p text:style-name="P32"/>
      <text:p text:style-name="P33">Wyżej wymienione uchwały wraz z załącznikami znajdują się <text:s/>w dokumentacji Rady Nadzorczej w biurze Zarządu Spółdzielni.</text:p>
      <text:p text:style-name="P34"/>
      <text:p text:style-name="P35">Do zadań Rady Nadzorczej należało dokonywanie analizy sytuacji ekonomiczno-finansowej <text:s/>Spółdzielni na podstawie przedstawianych przez Zarząd sprawozdań finansowych. Sprawdzenia działania w zakresie windykacji zaległych opłat za użytkowanie mieszkań i <text:s/>wynajmowanych lokali. Monitorowanie stopnia realizacji planów remontowych Spółdzielni.</text:p>
      <text:p text:style-name="P36"/>
      <text:p text:style-name="P37"/>
      <text:p text:style-name="P38">Za rok 2021 Komisja<text:s/>Rewizyjna <text:s/>przeprowadziła kontrolę w dniach <text:s/>04-12.05.2022r, po <text:s/>zapoznaniu się z dokumentami finansowymi, bilansem oraz rachunkiem zysków i strat za 2021r <text:s/>stwierdzono, że <text:s/>na dzień 31.12.2021 rok :</text:p>
      <text:p text:style-name="P39"/>
      <text:p text:style-name="P40">Stan środków pieniężnych razem wynosił <text:s text:c="2"/>886 669,37 zł.</text:p>
      <text:p text:style-name="P41">Należności i roszczenia razem <text:s/>60 859,00 zł.</text:p>
      <text:p text:style-name="P42">Nadwyżka dochodów nad kosztami razem <text:s/>84 421,72 zł.</text:p>
      <text:p text:style-name="P43">Stan funduszu remontowego razem <text:s/>407 407,25 zł.</text:p>
      <text:p text:style-name="P44">Zadłużenie razem 136 964,19 zł.</text:p>
      <text:p text:style-name="P45"/>
      <text:p text:style-name="P46">Komisja Rewizyjna w swych protokołach z dnia<text:s/><text:s/>12.05.2022r <text:s/>wnioskuje o zatwierdzenie sprawozdania finansowego za rok 2021.</text:p>
      <text:p text:style-name="P47"/>
      <text:p text:style-name="P48">Podsumowując przedstawione sprawozdanie, Rada Nadzorcza pozytywnie ocenia działalność Spółdzielni w<text:s/><text:s/>2021 roku a tym samym pracę Zarządu w tym okresie i wnosi do Walnego Zgromadzania o udzielenie <text:s/>absolutorium członkom Zarządu.</text:p>
      <text:p text:style-name="P49"/>
      <text:p text:style-name="P50"><text:s text:c="33"/><text:s text:c="32"/>Sprawozdanie sporządził <text:s/></text:p>
      <text:p text:style-name="P51"><text:s text:c="61"/>Przewodniczący Rady Nadzorczej</text:p>
      <text:p text:style-name="P52"/>
      <text:p text:style-name="P53"/>
      <text:p text:style-name="Standard"><text:span text:style-name="T54"><text:s text:c="80"/>Józef Ostafi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ózef  Ostafin</meta:initial-creator>
    <dc:creator>user</dc:creator>
    <meta:creation-date>2022-05-16T10:49:00Z</meta:creation-date>
    <dc:date>2022-05-16T10:49:00Z</dc:date>
    <meta:print-date>2022-05-16T10:48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54" meta:character-count="3876" meta:row-count="27" meta:non-whitespace-character-count="3329"/>
  </office:meta>
</office:document-meta>
</file>