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2in" fo:margin-bottom="0.052in"/>
      <style:text-properties style:font-name="Segoe UI"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6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7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2.1326in" style:use-optimal-column-width="false"/>
    </style:style>
    <style:style style:name="Table12" style:family="table">
      <style:table-properties style:width="6.3826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6902in"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Segoe U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text-align="center" fo:margin-top="0.052in" fo:margin-bottom="0.052in"/>
    </style:style>
    <style:style style:name="P37" style:parent-style-name="Textbody" style:family="paragraph">
      <style:paragraph-properties fo:text-align="center" fo:margin-top="0.052in" fo:margin-bottom="0.052in"/>
    </style:style>
    <style:style style:name="P38" style:parent-style-name="Textbody" style:family="paragraph">
      <style:paragraph-properties fo:text-align="center" fo:margin-top="0.052in" fo:margin-bottom="0.052in"/>
    </style:style>
    <style:style style:name="T39" style:parent-style-name="StrongEmphasis" style:family="text">
      <style:text-properties style:font-name="Segoe UI" fo:font-size="11pt" style:font-size-asian="11pt" style:font-size-complex="11pt"/>
    </style:style>
    <style:style style:name="P40" style:parent-style-name="Textbody" style:family="paragraph">
      <style:paragraph-properties fo:text-align="center" fo:margin-top="0.052in" fo:margin-bottom="0.052in"/>
    </style:style>
    <style:style style:name="P41" style:parent-style-name="Textbody" style:family="paragraph">
      <style:paragraph-properties fo:text-align="justify" fo:margin-top="0.052in" fo:margin-bottom="0.052in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style:font-name="Segoe UI"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P46" style:parent-style-name="Textbody" style:family="paragraph">
      <style:paragraph-properties fo:text-align="center" fo:margin-top="0.052in" fo:margin-bottom="0.052in"/>
    </style:style>
    <style:style style:name="P47" style:parent-style-name="Textbody" style:family="paragraph">
      <style:paragraph-properties fo:text-align="center" fo:margin-top="0.052in" fo:margin-bottom="0.052in"/>
    </style:style>
    <style:style style:name="P48" style:parent-style-name="Textbody" style:family="paragraph">
      <style:paragraph-properties fo:text-align="center" fo:margin-top="0.052in" fo:margin-bottom="0.052in"/>
    </style:style>
    <style:style style:name="P49" style:parent-style-name="Textbody" style:family="paragraph">
      <style:paragraph-properties fo:text-align="center" fo:margin-top="0.052in" fo:margin-bottom="0.052in"/>
    </style:style>
  </office:automatic-styles>
  <office:body>
    <office:text text:use-soft-page-breaks="true">
      <text:p text:style-name="P1">ZAWIADOMIENIE O ZMIANIE STAWEK OPŁAT ZA PODGRZANIE WODY OD DNIA 01.10.2021r.</text:p>
      <text:p text:style-name="P2"/>
      <text:p text:style-name="P3"/>
      <text:p text:style-name="P4"/>
      <text:p text:style-name="P5">Szanowni Mieszkańcy,</text:p>
      <text:p text:style-name="P6">informujemy, że zgodnie z Uchwałą Rady Nadzorczej Spółdzielni Mieszkaniowej<text:s/>„INFORMATYK” <text:s text:c="3"/>nr 5/2021 z dnia 23 września 2021r., <text:s/>z dniem 1 października 2021 roku ulega zmianie stawka za podgrzanie wody obowiązująca w nieruchomości mieszczącej się przy ul. Baryckiej 8,10,12 oraz ul. Oleśnickiej 27</text:p>
      <text:p text:style-name="P7"/>
      <text:p text:style-name="P8">Stawki opłat za podgrzanie wody<text:s/>dla nieruchomości przy</text:p>
      <text:p text:style-name="P9"><text:span text:style-name="T10">ul. Baryckiej 8,10,12 oraz ul. Oleśnickiej 27 obowiązujące od 1.10.2021 roku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odzaj kosztu</text:p>
          </table:table-cell>
          <table:table-cell table:style-name="TableCell19">
            <text:p text:style-name="P20">Stawka obowiązująca do 30.09.2021r.</text:p>
          </table:table-cell>
          <table:table-cell table:style-name="TableCell21">
            <text:p text:style-name="P22"><text:span text:style-name="T23">Stawka od 01.10.2021 r.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Podgrzanie wody</text:p>
          </table:table-cell>
          <table:table-cell table:style-name="TableCell29">
            <text:p text:style-name="P30"/>
            <text:p text:style-name="P31">30,69 zł/m³</text:p>
          </table:table-cell>
          <table:table-cell table:style-name="TableCell32">
            <text:p text:style-name="P33"/>
            <text:p text:style-name="Standard"><text:span text:style-name="T34"><text:s text:c="11"/>34,31 zł/m</text:span><text:span text:style-name="T35">³</text:span></text:p>
          </table:table-cell>
        </table:table-row>
      </table:table>
      <text:p text:style-name="P36"/>
      <text:p text:style-name="P37"/>
      <text:p text:style-name="P38"><text:span text:style-name="T39">Uzasadnienie</text:span></text:p>
      <text:p text:style-name="P40"/>
      <text:p text:style-name="P41"><text:span text:style-name="T42">Zmiana<text:s/></text:span><text:span text:style-name="T43">opłat spowodowana jest aktualizacją stawek, na podstawie analizy realnych kosztów podgrzania wody w wymienionej nieruchomości, zgodnie z<text:s/></text:span><text:span text:style-name="T44">§</text:span><text:span text:style-name="T45"><text:s/>5 pkt. 3 Regulaminu rozliczania kosztów energii cieplnej zużywanej na potrzeby centralnego ogrzewania i ciepłej wody.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4T06:42:00Z</meta:creation-date>
    <dc:date>2021-09-24T06:42:00Z</dc:date>
    <meta:print-date>2021-09-24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8" meta:row-count="6" meta:non-whitespace-character-count="814"/>
  </office:meta>
</office:document-meta>
</file>