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StarSymbol" svg:font-family="StarSymbol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MS Mincho" style:font-weight-asian="bold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MS Mincho" style:font-weight-asian="bold" style:font-weight-complex="bold"/>
    </style:style>
    <style:style style:name="P3" style:family="paragraph" style:parent-style-name="Standard">
      <style:paragraph-properties fo:orphans="0" fo:widows="0" style:snap-to-layout-grid="false"/>
      <style:text-properties fo:font-weight="bold" style:font-name-asian="MS Mincho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724dd" officeooo:paragraph-rsid="0015efc7" style:font-name-asian="MS Mincho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MS Mincho" style:language-asian="ja" style:country-asian="JP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20pt" fo:font-weight="bold" style:font-size-asian="20pt" style:font-weight-asian="bold" style:font-size-complex="18pt"/>
    </style:style>
    <style:style style:name="P8" style:family="paragraph" style:parent-style-name="Standard">
      <style:text-properties fo:font-size="20pt" style:font-size-asian="20pt" style:font-size-complex="18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name-asian="MS Mincho" style:font-weight-asian="bold" style:font-name-complex="Arial" style:text-scale="150%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name-asian="MS Mincho" style:font-weight-asian="bold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text-properties style:font-name-asian="MS Mincho"/>
    </style:style>
    <style:style style:name="P15" style:family="paragraph" style:parent-style-name="Standard">
      <style:paragraph-properties fo:text-align="justify" style:justify-single-word="false"/>
      <style:text-properties style:font-name-asian="MS Mincho"/>
    </style:style>
    <style:style style:name="P16" style:family="paragraph" style:parent-style-name="Standard">
      <style:paragraph-properties fo:text-align="justify" style:justify-single-word="false"/>
      <style:text-properties officeooo:paragraph-rsid="0018b796" style:font-name-asian="MS Mincho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-asian="MS Mincho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asian="MS Mincho" style:language-asian="ja" style:country-asian="JP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52cm"/>
        </style:tab-stops>
      </style:paragraph-properties>
      <style:text-properties officeooo:rsid="00164c09" officeooo:paragraph-rsid="00164c09" style:font-name-asian="MS Mincho"/>
    </style:style>
    <style:style style:name="P20" style:family="paragraph" style:parent-style-name="Standard">
      <style:paragraph-properties fo:text-align="justify" style:justify-single-word="false"/>
      <style:text-properties officeooo:rsid="000724dd" officeooo:paragraph-rsid="0015efc7" style:font-name-asian="MS Mincho"/>
    </style:style>
    <style:style style:name="P21" style:family="paragraph" style:parent-style-name="Standard">
      <style:paragraph-properties fo:text-align="justify" style:justify-single-word="false"/>
      <style:text-properties fo:letter-spacing="-0.007cm" style:font-name-asian="MS Mincho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letter-spacing="-0.011cm" fo:font-weight="bold" style:font-name-asian="MS Mincho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-asian="MS Mincho"/>
    </style:style>
    <style:style style:name="P24" style:family="paragraph" style:parent-style-name="Standard">
      <style:paragraph-properties fo:text-align="justify" style:justify-single-word="false"/>
      <style:text-properties fo:font-style="italic" fo:font-weight="bold" style:font-name-asian="MS Mincho" style:font-style-asian="italic" style:font-weight-asian="bold"/>
    </style:style>
    <style:style style:name="P25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P26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.751cm"/>
        </style:tab-stops>
      </style:paragraph-properties>
      <style:text-properties style:font-size-complex="10pt"/>
    </style:style>
    <style:style style:name="P27" style:family="paragraph" style:parent-style-name="Standard">
      <style:text-properties fo:font-size="24pt" officeooo:rsid="00216504" style:font-size-asian="24pt" style:font-size-complex="24pt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letter-spacing="-0.011cm" style:font-name-asian="MS Mincho"/>
    </style:style>
    <style:style style:name="P29" style:family="paragraph" style:parent-style-name="Standard">
      <style:paragraph-properties fo:margin-left="1cm" fo:margin-right="0cm" fo:text-indent="0cm" style:auto-text-indent="false"/>
      <style:text-properties style:font-name-asian="Times New Roman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 style:text-autospace="none" style:punctuation-wrap="simple"/>
      <style:text-properties style:font-size-complex="10pt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-asian="MS Mincho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452cm"/>
        </style:tab-stops>
      </style:paragraph-properties>
      <style:text-properties fo:font-weight="bold" officeooo:rsid="0018b796" officeooo:paragraph-rsid="0018b796" style:font-name-asian="MS Mincho" style:font-weight-asian="bold" style:font-weight-complex="bold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452cm"/>
        </style:tab-stops>
      </style:paragraph-properties>
      <style:text-properties fo:font-weight="bold" officeooo:rsid="0018b796" officeooo:paragraph-rsid="001a49a2" style:font-name-asian="MS Mincho" style:font-weight-asian="bold" style:font-weight-complex="bold"/>
    </style:style>
    <style:style style:name="P3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452cm"/>
        </style:tab-stops>
      </style:paragraph-properties>
      <style:text-properties fo:font-weight="bold" officeooo:rsid="0018b796" officeooo:paragraph-rsid="001c2d7f" style:font-name-asian="MS Mincho" style:font-weight-asian="bold" style:font-weight-complex="bold"/>
    </style:style>
    <style:style style:name="P35" style:family="paragraph" style:parent-style-name="Standard">
      <style:paragraph-properties fo:margin-left="1cm" fo:margin-right="0cm" fo:text-align="justify" style:justify-single-word="false" fo:orphans="0" fo:widows="0" fo:text-indent="0cm" style:auto-text-indent="false" style:snap-to-layout-grid="false">
        <style:tab-stops>
          <style:tab-stop style:position="1.452cm"/>
        </style:tab-stops>
      </style:paragraph-properties>
      <style:text-properties fo:font-weight="bold" officeooo:rsid="0018b796" officeooo:paragraph-rsid="0018b796" style:font-name-asian="MS Mincho" style:font-weight-asian="bold" style:font-weight-complex="bold"/>
    </style:style>
    <style:style style:name="P36" style:family="paragraph" style:parent-style-name="Standard">
      <style:paragraph-properties fo:margin-left="0.116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MS Mincho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MS Mincho" style:language-asian="ja" style:country-asian="JP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-asian="MS Mincho" style:language-asian="ja" style:country-asian="JP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-asian="MS Mincho"/>
    </style:style>
    <style:style style:name="P4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cm" fo:margin-right="0cm" fo:text-align="justify" style:justify-single-word="false" fo:text-indent="0cm" style:auto-text-indent="false" style:text-autospace="none" style:punctuation-wrap="simple">
        <style:tab-stops>
          <style:tab-stop style:position="0.7cm"/>
          <style:tab-stop style:position="1.136cm"/>
          <style:tab-stop style:position="2.101cm"/>
        </style:tab-stops>
      </style:paragraph-properties>
      <style:text-properties style:font-size-complex="10pt"/>
    </style:style>
    <style:style style:name="P45" style:family="paragraph" style:parent-style-name="Standard">
      <style:paragraph-properties fo:margin-left="0.6cm" fo:margin-right="0cm" fo:text-align="justify" style:justify-single-word="false" fo:text-indent="0cm" style:auto-text-indent="false" style:text-autospace="none" style:punctuation-wrap="simple">
        <style:tab-stops>
          <style:tab-stop style:position="0.688cm"/>
          <style:tab-stop style:position="0.751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>
        <style:tab-stops>
          <style:tab-stop style:position="0.635cm"/>
          <style:tab-stop style:position="0.688cm"/>
        </style:tab-stops>
      </style:paragraph-properties>
      <style:text-properties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>
          <style:tab-stop style:position="0.688cm"/>
        </style:tab-stops>
      </style:paragraph-properties>
      <style:text-properties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>
          <style:tab-stop style:position="0.688cm"/>
          <style:tab-stop style:position="0.751cm"/>
        </style:tab-stops>
      </style:paragraph-properties>
      <style:text-properties style:font-size-complex="10pt"/>
    </style:style>
    <style:style style:name="P49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5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MS Mincho"/>
    </style:style>
    <style:style style:name="P5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font-weight="bold" style:font-name-asian="MS Mincho" style:font-weight-asian="bold"/>
    </style:style>
    <style:style style:name="P52" style:family="paragraph" style:parent-style-name="Standard">
      <style:paragraph-properties fo:margin-left="2.54cm" fo:margin-right="0cm" fo:text-indent="0cm" style:auto-text-indent="false"/>
      <style:text-properties style:font-name-asian="MS Mincho"/>
    </style:style>
    <style:style style:name="P53" style:family="paragraph" style:parent-style-name="Standard">
      <loext:graphic-properties draw:fill="solid" draw:fill-color="#ffffff"/>
      <style:paragraph-properties fo:margin-left="0.025cm" fo:margin-right="-0.016cm" fo:text-align="center" style:justify-single-word="false" fo:text-indent="0cm" style:auto-text-indent="false" fo:background-color="#ffffff"/>
      <style:text-properties fo:font-size="24pt" officeooo:rsid="00216504" officeooo:paragraph-rsid="00216504" style:font-size-asian="24pt" style:font-size-complex="24pt"/>
    </style:style>
    <style:style style:name="P54" style:family="paragraph" style:parent-style-name="Standard">
      <style:paragraph-properties fo:margin-left="0.499cm" fo:margin-right="0cm" fo:text-indent="0cm" style:auto-text-indent="false"/>
      <style:text-properties style:font-name-asian="MS Mincho" style:language-asian="ja" style:country-asian="JP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Standard">
      <loext:graphic-properties draw:fill="solid" draw:fill-color="#ffffff"/>
      <style:paragraph-properties fo:margin-left="0.025cm" fo:margin-right="-0.016cm" fo:text-align="center" style:justify-single-word="false" fo:text-indent="0cm" style:auto-text-indent="false" fo:background-color="#ffffff"/>
      <style:text-properties fo:font-size="24pt" officeooo:rsid="00216504" officeooo:paragraph-rsid="00216504" style:font-size-asian="24pt" style:font-size-complex="24pt"/>
    </style:style>
    <style:style style:name="P57" style:family="paragraph" style:parent-style-name="Standard" style:list-style-name="WW8Num8">
      <style:paragraph-properties fo:text-align="justify" style:justify-single-word="false"/>
      <style:text-properties style:font-name-asian="MS Mincho"/>
    </style:style>
    <style:style style:name="P58" style:family="paragraph" style:parent-style-name="Standard" style:list-style-name="WW8Num8">
      <style:paragraph-properties fo:text-align="justify" style:justify-single-word="false">
        <style:tab-stops>
          <style:tab-stop style:position="1.452cm"/>
        </style:tab-stops>
      </style:paragraph-properties>
      <style:text-properties style:font-name-asian="MS Mincho"/>
    </style:style>
    <style:style style:name="P59" style:family="paragraph" style:parent-style-name="Standard" style:list-style-name="WW8Num9">
      <style:paragraph-properties fo:text-align="justify" style:justify-single-word="false"/>
      <style:text-properties style:font-name-asian="MS Mincho"/>
    </style:style>
    <style:style style:name="P60" style:family="paragraph" style:parent-style-name="Standard" style:list-style-name="WW8Num13">
      <style:paragraph-properties fo:text-align="justify" style:justify-single-word="false"/>
      <style:text-properties style:font-name-asian="MS Mincho"/>
    </style:style>
    <style:style style:name="P61" style:family="paragraph" style:parent-style-name="Standard" style:list-style-name="WW8Num7">
      <style:paragraph-properties fo:text-align="justify" style:justify-single-word="false"/>
      <style:text-properties style:font-name-asian="MS Mincho"/>
    </style:style>
    <style:style style:name="P62" style:family="paragraph" style:parent-style-name="Standard" style:list-style-name="WW8Num10">
      <style:paragraph-properties fo:text-align="justify" style:justify-single-word="false"/>
      <style:text-properties style:font-name-asian="MS Mincho"/>
    </style:style>
    <style:style style:name="P63" style:family="paragraph" style:parent-style-name="Standard" style:list-style-name="WW8Num11">
      <style:paragraph-properties fo:text-align="justify" style:justify-single-word="false"/>
      <style:text-properties style:font-name-asian="MS Mincho"/>
    </style:style>
    <style:style style:name="P64" style:family="paragraph" style:parent-style-name="Standard" style:list-style-name="WW8Num15">
      <style:paragraph-properties fo:text-align="justify" style:justify-single-word="false"/>
      <style:text-properties style:font-name-asian="MS Mincho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-asian="MS Mincho"/>
    </style:style>
    <style:style style:name="P66" style:family="paragraph" style:parent-style-name="Standard" style:list-style-name="WW8Num23">
      <style:paragraph-properties fo:text-align="justify" style:justify-single-word="false"/>
      <style:text-properties style:font-name-asian="MS Mincho"/>
    </style:style>
    <style:style style:name="P67" style:family="paragraph" style:parent-style-name="Standard" style:list-style-name="WW8Num29">
      <style:paragraph-properties fo:text-align="justify" style:justify-single-word="false"/>
      <style:text-properties style:font-name-asian="MS Mincho"/>
    </style:style>
    <style:style style:name="P68" style:family="paragraph" style:parent-style-name="Standard" style:list-style-name="WW8Num6">
      <style:paragraph-properties fo:text-align="justify" style:justify-single-word="false"/>
      <style:text-properties style:font-name-asian="MS Mincho"/>
    </style:style>
    <style:style style:name="P69" style:family="paragraph" style:parent-style-name="Standard" style:list-style-name="WW8Num7">
      <style:paragraph-properties fo:text-align="justify" style:justify-single-word="false" style:text-autospace="none" style:punctuation-wrap="simple">
        <style:tab-stops>
          <style:tab-stop style:position="1.199cm"/>
        </style:tab-stops>
      </style:paragraph-properties>
      <style:text-properties style:font-name-asian="MS Mincho" style:font-size-complex="10pt"/>
    </style:style>
    <style:style style:name="P70" style:family="paragraph" style:parent-style-name="Standard" style:list-style-name="WW8Num28">
      <style:paragraph-properties fo:text-align="justify" style:justify-single-word="false" style:text-autospace="none" style:punctuation-wrap="simple"/>
      <style:text-properties style:font-name-asian="MS Mincho" style:font-size-complex="10pt"/>
    </style:style>
    <style:style style:name="P71" style:family="paragraph" style:parent-style-name="Standard" style:list-style-name="WW8Num7">
      <style:paragraph-properties fo:text-align="justify" style:justify-single-word="false" style:text-autospace="none" style:punctuation-wrap="simple">
        <style:tab-stops>
          <style:tab-stop style:position="1.199cm"/>
        </style:tab-stops>
      </style:paragraph-properties>
      <style:text-properties style:font-name-asian="MS Mincho" style:font-size-complex="10pt" style:font-weight-complex="bold"/>
    </style:style>
    <style:style style:name="P72" style:family="paragraph" style:parent-style-name="Standard" style:list-style-name="WW8Num1">
      <style:text-properties style:font-name-asian="MS Mincho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-asian="MS Mincho" style:language-asian="ja" style:country-asian="JP"/>
    </style:style>
    <style:style style:name="P74" style:family="paragraph" style:parent-style-name="Standard" style:list-style-name="WW8Num30">
      <style:paragraph-properties fo:text-align="justify" style:justify-single-word="false"/>
      <style:text-properties style:font-name-asian="MS Mincho" style:language-asian="ja" style:country-asian="JP"/>
    </style:style>
    <style:style style:name="P75" style:family="paragraph" style:parent-style-name="Standard" style:list-style-name="WW8Num30">
      <style:text-properties style:font-name-asian="MS Mincho" style:language-asian="ja" style:country-asian="JP"/>
    </style:style>
    <style:style style:name="P76" style:family="paragraph" style:parent-style-name="Standard" style:list-style-name="WW8Num3">
      <style:text-properties style:font-name-asian="MS Mincho"/>
    </style:style>
    <style:style style:name="P77" style:family="paragraph" style:parent-style-name="Standard" style:list-style-name="WW8Num8">
      <style:paragraph-properties fo:text-align="justify" style:justify-single-word="false" style:text-autospace="none" style:punctuation-wrap="simple">
        <style:tab-stops>
          <style:tab-stop style:position="0.688cm"/>
        </style:tab-stops>
      </style:paragraph-properties>
    </style:style>
    <style:style style:name="P78" style:family="paragraph" style:parent-style-name="Standard" style:list-style-name="WW8Num7">
      <style:paragraph-properties fo:text-align="justify" style:justify-single-word="false"/>
    </style:style>
    <style:style style:name="P79" style:family="paragraph" style:parent-style-name="Standard" style:list-style-name="WW8Num10">
      <style:paragraph-properties fo:text-align="justify" style:justify-single-word="false"/>
    </style:style>
    <style:style style:name="P80" style:family="paragraph" style:parent-style-name="Standard" style:list-style-name="WW8Num1">
      <style:paragraph-properties fo:text-align="justify" style:justify-single-word="false"/>
    </style:style>
    <style:style style:name="P81" style:family="paragraph" style:parent-style-name="Standard" style:list-style-name="WW8Num11">
      <style:paragraph-properties fo:text-align="justify" style:justify-single-word="false"/>
    </style:style>
    <style:style style:name="P82" style:family="paragraph" style:parent-style-name="Standard" style:list-style-name="L1">
      <style:paragraph-properties fo:text-align="justify" style:justify-single-word="false"/>
    </style:style>
    <style:style style:name="P83" style:family="paragraph" style:parent-style-name="Standard" style:list-style-name="WW8Num28">
      <style:paragraph-properties fo:text-align="justify" style:justify-single-word="false" style:text-autospace="none" style:punctuation-wrap="simple"/>
    </style:style>
    <style:style style:name="P84" style:family="paragraph" style:parent-style-name="Standard" style:list-style-name="WW8Num23">
      <style:paragraph-properties fo:text-align="justify" style:justify-single-word="false"/>
    </style:style>
    <style:style style:name="P85" style:family="paragraph" style:parent-style-name="Standard" style:list-style-name="WW8Num9">
      <style:paragraph-properties fo:text-align="justify" style:justify-single-word="false"/>
      <style:text-properties fo:letter-spacing="-0.014cm" style:font-name-asian="MS Mincho"/>
    </style:style>
    <style:style style:name="P86" style:family="paragraph" style:parent-style-name="Standard" style:list-style-name="WW8Num13">
      <style:paragraph-properties fo:text-align="justify" style:justify-single-word="false"/>
      <style:text-properties fo:letter-spacing="-0.007cm" style:font-name-asian="MS Mincho"/>
    </style:style>
    <style:style style:name="P87" style:family="paragraph" style:parent-style-name="Standard" style:list-style-name="WW8Num15">
      <style:paragraph-properties fo:text-align="justify" style:justify-single-word="false">
        <style:tab-stops>
          <style:tab-stop style:position="1.452cm"/>
        </style:tab-stops>
      </style:paragraph-properties>
      <style:text-properties fo:font-weight="bold" officeooo:rsid="0018b796" officeooo:paragraph-rsid="001a49a2" style:font-name-asian="MS Mincho" style:font-weight-asian="bold" style:font-weight-complex="bold"/>
    </style:style>
    <style:style style:name="P88" style:family="paragraph" style:parent-style-name="Standard" style:list-style-name="WW8Num23">
      <style:paragraph-properties fo:text-align="justify" style:justify-single-word="false">
        <style:tab-stops>
          <style:tab-stop style:position="1.452cm"/>
        </style:tab-stops>
      </style:paragraph-properties>
      <style:text-properties fo:font-weight="bold" officeooo:rsid="0018b796" officeooo:paragraph-rsid="001c2d7f" style:font-name-asian="MS Mincho" style:font-weight-asian="bold" style:font-weight-complex="bold"/>
    </style:style>
    <style:style style:name="P89" style:family="paragraph" style:parent-style-name="Standard" style:list-style-name="WW8Num22"/>
    <style:style style:name="P90" style:family="paragraph" style:parent-style-name="Standard" style:list-style-name="WW8Num28">
      <style:paragraph-properties fo:text-align="justify" style:justify-single-word="false" style:text-autospace="none" style:punctuation-wrap="simple"/>
      <style:text-properties style:font-size-complex="10pt"/>
    </style:style>
    <style:style style:name="P91" style:family="paragraph" style:parent-style-name="Standard" style:list-style-name="WW8Num8">
      <style:paragraph-properties fo:text-align="justify" style:justify-single-word="false" style:text-autospace="none" style:punctuation-wrap="simple"/>
      <style:text-properties style:font-size-complex="10pt"/>
    </style:style>
    <style:style style:name="P92" style:family="paragraph" style:parent-style-name="Standard" style:list-style-name="WW8Num9">
      <style:paragraph-properties fo:margin-left="1cm" fo:margin-right="0cm" fo:text-align="justify" style:justify-single-word="false" fo:text-indent="0cm" style:auto-text-indent="false">
        <style:tab-stops>
          <style:tab-stop style:position="1.452cm"/>
        </style:tab-stops>
      </style:paragraph-properties>
      <style:text-properties fo:font-weight="bold" officeooo:rsid="0018b796" officeooo:paragraph-rsid="0018b796" style:font-name-asian="MS Mincho" style:font-weight-asian="bold" style:font-weight-complex="bold"/>
    </style:style>
    <style:style style:name="P93" style:family="paragraph" style:parent-style-name="Standard" style:list-style-name="L1">
      <style:paragraph-properties fo:margin-left="0.953cm" fo:margin-right="0cm" fo:text-align="justify" style:justify-single-word="false" fo:orphans="0" fo:widows="0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-asian="MS Mincho" style:font-weight-complex="bold"/>
    </style:style>
    <style:style style:name="P94" style:family="paragraph" style:parent-style-name="Standard" style:list-style-name="L3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-asian="MS Mincho"/>
    </style:style>
    <style:style style:name="P95" style:family="paragraph" style:parent-style-name="Standard" style:list-style-name="L2">
      <style:paragraph-properties fo:margin-left="0.75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96" style:family="paragraph" style:parent-style-name="Standard" style:list-style-name="WW8Num1">
      <style:paragraph-properties fo:margin-left="2.54cm" fo:margin-right="0cm" fo:text-align="justify" style:justify-single-word="false" fo:text-indent="-1.289cm" style:auto-text-indent="false"/>
      <style:text-properties style:font-name-asian="MS Mincho" style:language-asian="ja" style:country-asian="JP"/>
    </style:style>
    <style:style style:name="P9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MS Mincho"/>
    </style:style>
    <style:style style:name="P98" style:family="paragraph">
      <loext:graphic-properties draw:fill="none"/>
      <style:paragraph-properties fo:text-align="center"/>
    </style:style>
    <style:style style:name="T1" style:family="text">
      <style:text-properties fo:font-weight="bold" style:font-name-asian="MS Mincho" style:font-weight-asian="bold"/>
    </style:style>
    <style:style style:name="T2" style:family="text">
      <style:text-properties fo:font-weight="bold" style:font-name-asian="MS Mincho" style:font-weight-asian="bold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18pt"/>
    </style:style>
    <style:style style:name="T5" style:family="text">
      <style:text-properties fo:font-size="20pt" style:font-size-asian="20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" style:font-name-complex="Arial" style:font-size-complex="10pt"/>
    </style:style>
    <style:style style:name="T8" style:family="text">
      <style:text-properties style:font-name-asian="MS Mincho"/>
    </style:style>
    <style:style style:name="T9" style:family="text">
      <style:text-properties style:font-name-asian="MS Mincho" style:font-size-complex="10pt"/>
    </style:style>
    <style:style style:name="T10" style:family="text">
      <style:text-properties style:font-name-asian="MS Mincho" style:language-asian="ja" style:country-asian="JP"/>
    </style:style>
    <style:style style:name="T11" style:family="text">
      <style:text-properties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0pt"/>
    </style:style>
    <style:style style:name="T14" style:family="text">
      <style:text-properties style:font-name-asian="Times New Roman" style:language-asian="ja" style:country-asian="JP"/>
    </style:style>
    <style:style style:name="T15" style:family="text">
      <style:text-properties fo:letter-spacing="-0.007cm" style:font-name-asian="MS Mincho"/>
    </style:style>
    <style:style style:name="T16" style:family="text">
      <style:text-properties fo:letter-spacing="-0.007cm" officeooo:rsid="001a49a2"/>
    </style:style>
    <style:style style:name="T17" style:family="text">
      <style:text-properties fo:font-style="italic" style:font-name-asian="MS Mincho" style:font-style-asian="italic"/>
    </style:style>
    <style:style style:name="T18" style:family="text">
      <style:text-properties fo:font-style="italic" style:font-name-asian="MS Mincho" style:language-asian="ja" style:country-asian="JP" style:font-style-asian="italic"/>
    </style:style>
    <style:style style:name="T19" style:family="text">
      <style:text-properties fo:letter-spacing="-0.011cm" style:font-name-asian="MS Mincho"/>
    </style:style>
    <style:style style:name="T20" style:family="text">
      <style:text-properties fo:color="#000000" fo:letter-spacing="-0.011cm" style:font-name-asian="MS Mincho"/>
    </style:style>
    <style:style style:name="T21" style:family="text">
      <style:text-properties fo:color="#000000" style:font-name-asian="MS Mincho"/>
    </style:style>
    <style:style style:name="T22" style:family="text">
      <style:text-properties fo:color="#000000" style:font-name-asian="MS Mincho" style:language-asian="ja" style:country-asian="JP"/>
    </style:style>
    <style:style style:name="T23" style:family="text">
      <style:text-properties fo:color="#000000" style:font-name-asian="MS Mincho" style:font-size-complex="10pt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font-name-asian="Times New Roman" style:language-asian="ja" style:country-asian="JP"/>
    </style:style>
    <style:style style:name="T26" style:family="text">
      <style:text-properties fo:color="#000000" officeooo:rsid="001c2d7f"/>
    </style:style>
    <style:style style:name="T27" style:family="text">
      <style:text-properties fo:color="#ff0000" style:font-name-asian="MS Mincho"/>
    </style:style>
    <style:style style:name="T28" style:family="text">
      <style:text-properties officeooo:rsid="00165f6a"/>
    </style:style>
    <style:style style:name="T29" style:family="text">
      <style:text-properties officeooo:rsid="001a49a2"/>
    </style:style>
    <style:style style:name="T30" style:family="text">
      <style:text-properties officeooo:rsid="001c2d7f"/>
    </style:style>
    <text:list-style style:name="L1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1cm" fo:margin-left="1.24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1.164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13"/><text:span text:style-name="T3">SPÓŁDZIELNIA MIESZKANIOWA „INFORMATYK” WE WROCŁAWIU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EGULAMIN WALNEGO ZGROMADZENIA</text:p>
      <text:p text:style-name="P7"/>
      <text:p text:style-name="P7"><text:s text:c="5"/></text:p>
      <text:p text:style-name="Standard"><text:span text:style-name="T4"><text:s text:c="11"/></text:span><text:span text:style-name="T5">SPÓŁDZIELNI MIESZKANIOWEJ</text:span></text:p>
      <text:p text:style-name="P8"/>
      <text:p text:style-name="P8"><text:s text:c="22"/>„INFORMATYK”</text:p>
      <text:p text:style-name="P8"/>
      <text:p text:style-name="P8"><text:s text:c="20"/>WE WROCŁAWIU</text:p>
      <text:p text:style-name="P8"/>
      <text:p text:style-name="P27">Uwagi do <text:s/>Regulaminu <text:span text:style-name="T28">Walnego Zgromadzenia </text:span><text:s/>SM „Informatyk” we Wrocławiu</text:p>
      <text:p text:style-name="P53">Uwagi <text:s/>złożyła: Iwona <text:s/>Filak </text:p>
      <text:p text:style-name="P53">Data <text:s/>złożenia : 8.02.2019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5"><text:s text:c="31"/></text:span><text:span text:style-name="T6">WROCŁAW, 2019 R.</text:span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1"><text:tab/>Regulamin Walnego <text:s/>Zgromadzenia</text:p>
      <text:p text:style-name="P10"/>
      <text:p text:style-name="P2">§ 1</text:p>
      <text:list xml:id="list1916516168" text:style-name="WW8Num8">
        <text:list-item>
          <text:p text:style-name="P57">Walne Zgromadzenie jest najwyższym organem spółdzielni. </text:p>
        </text:list-item>
        <text:list-item>
          <text:p text:style-name="P57">Członek może brać udział w Walnym Zgromadzeniu <text:s/>osobiście, albo przez pełnomocnika.</text:p>
        </text:list-item>
        <text:list-item>
          <text:p text:style-name="P77"><text:span text:style-name="T13"><text:s text:c="3"/></text:span><text:span text:style-name="T9">Pełnomocnik nie może zastępować więcej niż jednego członka w Walnym Zgromadzeniu, a jeżeli Walne Zgromadzenie odbywa się w częściach Pełnomocnik nie może zastępować więcej niż jednego członka we wszystkich częściach Walnego Zgromadzenia.</text:span></text:p>
        </text:list-item>
        <text:list-item>
          <text:p text:style-name="P77"><text:span text:style-name="T12"><text:s text:c="3"/></text:span><text:span text:style-name="T8">Pełnomocnictwo powinno być udzielone na piśmie pod rygorem nieważności i dołączone do protokołu Walnego Zgromadzenia. </text:span></text:p>
        </text:list-item>
        <text:list-item>
          <text:p text:style-name="P77"><text:span text:style-name="T12"><text:s text:c="3"/></text:span><text:span text:style-name="T8">Pełnomocnictwo, może być złożone w biurze Zarządu Spółdzielni lub przed Walnym Zgromadzeniem.</text:span></text:p>
        </text:list-item>
        <text:list-item>
          <text:p text:style-name="P77"><text:span text:style-name="T12"><text:s text:c="3"/></text:span><text:span text:style-name="T8">Lista pełnomocnictw podlega odczytaniu po rozpoczęciu Walnego Zgromadzenia. W porządku obrad Walnego Zgromadzenia uwzględnia się punkt dotyczący odczytania listy pełnomocnictw.</text:span></text:p>
        </text:list-item>
        <text:list-item>
          <text:p text:style-name="P77"><text:span text:style-name="T13"><text:s text:c="2"/></text:span><text:span text:style-name="T9">Osoby prawne będące członkami Spółdzielni biorą udział w obradach Walnego Zgromadzenia przez ustanowionego w tym celu pełnomocnika. Pełnomocnik nie może zastępować więcej niż jednego członka. Pełnomocnik osoby prawnej może być wybierany jako członek Rady Nadzorczej.</text:span></text:p>
        </text:list-item>
        <text:list-item>
          <text:p text:style-name="P77"><text:span text:style-name="T13"><text:s text:c="2"/></text:span><text:span text:style-name="T9">Członkowie nie mający zdolności do czynności prawnych lub członkowie z ograniczoną zdolnością do czynności prawnych biorą udział w <text:s/>Walnym Zgromadzeniu przez ustanowionego w tym celu pełnomocnika. Pełnomocnik ten nie może być wybierany jako członek Rady Nadzorczej lub Zarządu.</text:span></text:p>
        </text:list-item>
        <text:list-item>
          <text:p text:style-name="P77"><text:span text:style-name="T13"><text:s text:c="2"/></text:span><text:span text:style-name="T9">Członek ma prawo korzystania na własny koszt z pomocy prawnej lub pomocy eksperta. Osoby, z których pomocy korzysta członek, nie są uprawnione do zabierania głosu.</text:span></text:p>
        </text:list-item>
        <text:list-item>
          <text:p text:style-name="P77"><text:span text:style-name="T13"><text:s text:c="2"/></text:span><text:span text:style-name="T9">Jeśli zachowanie członka uczestniczącego w Walnym Zgromadzeniu uniemożliwiać będzie prowadzenie obrad, członek taki może być wyproszony lub usunięty z sali przez Przewodniczącego W.Z.</text:span></text:p>
        </text:list-item>
        <text:list-item>
          <text:p text:style-name="P57">Każdy członek spółdzielni dysponuje jednym głosem.</text:p>
        </text:list-item>
        <text:list-item>
          <text:p text:style-name="P58">W Walnym Zgromadzeniu mają prawo uczestniczyć z głosem doradczym przedstawiciele związku rewizyjnego, w którym Spółdzielnia jest zrzeszona, oraz przedstawiciele Krajowej Rady Spółdzielczej. </text:p>
        </text:list-item>
      </text:list>
      <text:p text:style-name="P19"/>
      <text:p text:style-name="P32">[IF] Wszystkie zapisy Paragrafu 1 powinny być zapisane w Statucie SM <text:s/>a nie w Regulaminie Walnego Zgromadzenia.</text:p>
      <text:p text:style-name="P15"/>
      <text:p text:style-name="P15"/>
      <text:p text:style-name="P2">§ 2</text:p>
      <text:p text:style-name="P15">Do wyłącznej właściwości Walnego Zgromadzenia należy: </text:p>
      <text:list xml:id="list3908145111" text:style-name="WW8Num9">
        <text:list-item>
          <text:p text:style-name="P59">Uchwalanie kierunków rozwoju działalności gospodarczej, społecznej, oświatowej i kulturalnej spółdzielni. </text:p>
        </text:list-item>
        <text:list-item>
          <text:p text:style-name="P59"><text:soft-page-break/>Rozpatrywanie sprawozdań Rady Nadzorczej, zatwierdzanie spra­wozdań rocznych i sprawozdań finansowych oraz podejmowanie uchwał co do wniosków członków i organów spółdzielni w tych sprawach.</text:p>
        </text:list-item>
        <text:list-item>
          <text:p text:style-name="P59">Udzielanie absolutorium członkom Zarządu. </text:p>
        </text:list-item>
        <text:list-item>
          <text:p text:style-name="P59">Rozpatrywanie wniosków wynikających z protokołu z lustracji oraz podejmowanie uchwał w związku z oceną polustracyjną działalności spółdzielni. </text:p>
        </text:list-item>
        <text:list-item>
          <text:p text:style-name="P59">Podejmowanie uchwał w przedmiocie podziału nadwyżki bilansowej lub sposobu pokrycia strat. </text:p>
        </text:list-item>
        <text:list-item>
          <text:p text:style-name="P59">Podejmowanie uchwał w sprawie zbycia nieruchomości, zbycia zakładu lub innej wyodrębnionej jednostki organizacyjnej. </text:p>
        </text:list-item>
        <text:list-item>
          <text:p text:style-name="P59">Oznaczenie najwyższej sumy zobowiązań jaką Spółdzielnia może zaciągnąć. </text:p>
        </text:list-item>
        <text:list-item>
          <text:p text:style-name="P59">Podejmowanie uchwał w sprawie połączenia się Spółdzielni, podziału Spółdzielni oraz likwidacji Spółdzielni.</text:p>
        </text:list-item>
        <text:list-item>
          <text:p text:style-name="P85">Rozpatrywanie w postępowaniu wewnątrzspółdzielczym odwołań od uchwał Rady Nadzorczej. </text:p>
        </text:list-item>
        <text:list-item>
          <text:p text:style-name="P59">Uchwalanie <text:s/>statutu i jego zmian. </text:p>
        </text:list-item>
        <text:list-item>
          <text:p text:style-name="P59">Podejmowanie uchwał w sprawie przystąpienia Spółdzielni do związku spółdzielczego i wystąpienia ze związku oraz upoważnienia Zarządu do podejmowania działań w tym zakresie.</text:p>
        </text:list-item>
        <text:list-item>
          <text:p text:style-name="P59">Wybór delegatów na zjazd związku, w którym Spółdzielnia jest zrzeszona. </text:p>
        </text:list-item>
        <text:list-item>
          <text:p text:style-name="P59">Wybór i odwoływanie członków Rady Nadzorczej.</text:p>
        </text:list-item>
        <text:list-item>
          <text:p text:style-name="P59">Uchwalanie regulaminu <text:s/>Rady Nadzorczej. </text:p>
        </text:list-item>
        <text:list-item>
          <text:p text:style-name="P59">Podejmowanie uchwał w sprawie przystępowania do innych organizacji gospodarczych oraz występowania z nich.</text:p>
        </text:list-item>
      </text:list>
      <text:p text:style-name="P15"/>
      <text:p text:style-name="P32">[IF] Wszystkie zapisy Paragrafu 2 powinny być zapisane w Statucie SM <text:s/>a nie w Regulaminie Walnego Zgromadzenia. Dodatkowo w Statucie SM dodać punkt </text:p>
      <text:list xml:id="list122832996698785" text:continue-numbering="true" text:style-name="WW8Num9">
        <text:list-item>
          <text:p text:style-name="P92">Uchwalanie regulaminu <text:s/>Walnego Zgromadzenia. </text:p>
        </text:list-item>
      </text:list>
      <text:p text:style-name="P32"/>
      <text:p text:style-name="P15"/>
      <text:p text:style-name="P3"/>
      <text:p text:style-name="P2">§ 3</text:p>
      <text:list xml:id="list918877665" text:style-name="L1">
        <text:list-item>
          <text:list>
            <text:list-item>
              <text:p text:style-name="P93">Jeżeli w porządku obrad <text:s/>Walnego Zgromadzenia znajdują się wybory do organów samorządowych spółdzielni lub delegatów na zjazd związku rewizyjnego, w którym Spółdzielnia jest zrzeszona, członkowie spółdzielni na 15 dni przed rozpoczęciem <text:s/>Walnego Zgromadzenia zgłaszają kandydatów do biura Zarządu Spółdzielni.</text:p>
            </text:list-item>
            <text:list-item>
              <text:p text:style-name="P93">Zarząd, o potrzebie zgłaszania kandydatów do organów samorządowych Spółdzielni lub delegatów na zjazd związku rewizyjnego, w którym Spółdzielnia jest zrzeszona, informuje członków Spółdzielni na 21 dni przed datą zwołania Walnego Zgromadzenia.</text:p>
            </text:list-item>
            <text:list-item>
              <text:p text:style-name="P93">Zarząd Spółdzielni przekazuje listę zgłoszonych kandydatów do komisji skrutacyjno- wnioskowej <text:s/>Walnego Zgromadzenia.</text:p>
            </text:list-item>
          </text:list>
        </text:list-item>
      </text:list>
      <text:p text:style-name="P16"/>
      <text:p text:style-name="P35">[IF] Zapisy Paragrafu 3 pkt 1 i 2 powinny być zapisane w Statucie SM <text:s/>a nie w Regulaminie Walnego Zgromadzenia. </text:p>
      <text:p text:style-name="P17"/>
      <text:p text:style-name="P2">§ 4</text:p>
      <text:list xml:id="list2112633736" text:style-name="WW8Num13">
        <text:list-item>
          <text:p text:style-name="P86">Walne Zgromadzenie zwołuje Zarząd przynajmniej raz w roku, w terminie do 30 czerwca. </text:p>
        </text:list-item>
        <text:list-item>
          <text:p text:style-name="P60">Zarząd może zwołać Walne Zgromadzenie w każdym czasie. </text:p>
        </text:list-item>
        <text:list-item>
          <text:p text:style-name="P60">Zarząd obowiązany jest zwołać Walne Zgromadzenie na żądanie Rady Nadzorczej oraz 1/10 (jednej dziesiątej) ogólnej liczby członków spółdzielni.</text:p>
        </text:list-item>
        <text:list-item>
          <text:p text:style-name="P60"><text:soft-page-break/>Żądanie zwołania Walnego Zgromadzenia powinno być wniesione na piśmie i określać cel zwołania Walnego Zgromadzenia.</text:p>
        </text:list-item>
        <text:list-item>
          <text:p text:style-name="P60">Walne Zgromadzenie powinno się odbyć w ciągu 4 tygodni od dnia wniesienia żądania. Jeżeli to nie nastąpi, może je zwołać Rada Nadzorcza, związek rewizyjny, w którym Spółdzielnia jest zrzeszona lub Krajowa Rada Spółdzielcza, na koszt Spółdzielni. </text:p>
        </text:list-item>
        <text:list-item>
          <text:p text:style-name="P60">Uprawnieni do żądania zwołania Walnego Zgromadzenia mogą również żądać zamieszczenia oznaczonych spraw w porządku obrad, pod warunkiem wystąpienia z tym żądaniem , co najmniej na 7 dni przed terminem Zebrania.</text:p>
        </text:list-item>
      </text:list>
      <text:p text:style-name="P32">[IF] Wszystkie zapisy Paragrafu 4 powinny być zapisane w Statucie SM <text:s/>a nie w Regulaminie Walnego Zgromadzenia. </text:p>
      <text:p text:style-name="P2">§ 5</text:p>
      <text:list xml:id="list3273358334" text:style-name="WW8Num7">
        <text:list-item>
          <text:p text:style-name="P61">O czasie, miejscu i porządku obrad Walnego Zgromadzenia zawiadamia się na piśmie członków Spółdzielni co najmniej 21 dni przed terminem posiedzenia Walnego Zgromadzenia.</text:p>
        </text:list-item>
        <text:list-item>
          <text:p text:style-name="P78"><text:span text:style-name="T8">Zawiadomienie powinno zawierać informacje o czasie, miejscu i porządku obrad, a także informację o miejscu wyłożenia wszystkich sprawozdań i projektów uchwał, </text:span><text:span text:style-name="T19">które będą przedmiotem obrad oraz o prawie członka do zapoznania się z tymi dokumentami. </text:span></text:p>
        </text:list-item>
        <text:list-item>
          <text:p text:style-name="P61">Pisemne zawiadomienie o czasie, miejscu i porządku obrad Walnego Zgromadzenia należy również doręczyć, w terminie określonym w ust. 1, <text:s/>Związkowi Rewizyjnemu, w którym Spółdzielnia jest zrzeszona i Krajowej Radzie Spółdzielczej.</text:p>
        </text:list-item>
        <text:list-item>
          <text:p text:style-name="P69">W przypadku, gdy w porządku obrad znajduje się punkt o wyborze członków Rady Nadzorczej, zawiadomienie powinno zawierać informację o możliwości zgłaszania kandydatów na członków Rady, w terminie do 15 dni przed dniem posiedzenia <text:s/>Walnego Zgromadzenia,</text:p>
        </text:list-item>
        <text:list-item>
          <text:p text:style-name="P71">Zawiadomienie, o którym mowa w ust.1., następuje przez włożenie go do skrzynki pocztowej przypisanej do lokalu mieszkalnego.</text:p>
        </text:list-item>
        <text:list-item>
          <text:p text:style-name="P61">Roczne sprawozdanie z działalności Spółdzielni, sprawozdanie finansowe wraz z opinią biegłego rewidenta (w przypadku, gdy zostało poddane badaniu) oraz projekty uchwał, które będą przedmiotem obrad, wykłada się w lokalu Spółdzielni co najmniej na 21 dni przed terminem posiedzenia Walnego Zgromadzenia , w celu umożliwienia członkom zapoznania się z tymi dokumentami.</text:p>
        </text:list-item>
      </text:list>
      <text:p text:style-name="P32">[IF] Wszystkie zapisy Paragrafu 5 powinny być zapisane w Statucie SM <text:s/>a nie w Regulaminie Walnego Zgromadzenia. </text:p>
      <text:p text:style-name="P15"/>
      <text:p text:style-name="P2">§ 6</text:p>
      <text:list xml:id="list3279620568" text:style-name="WW8Num10">
        <text:list-item>
          <text:p text:style-name="P62">Projekty uchwał i żądania umieszczenia oznaczonych spraw w porządku obrad Walnego Zgromadzenia mają prawo zgłaszać Zarząd, Rada Nadzorcza oraz członkowie Spółdzielni. Projekt uchwały zgłaszanej przez członków spółdzielni musi być poparty przez co najmniej 10 członków.</text:p>
        </text:list-item>
        <text:list-item>
          <text:p text:style-name="P62">Członkowie spółdzielni mają prawo zgłaszać projekty uchwał i żądania, o których mowa w ust. 1, co najmniej na 15 dni przed dniem posiedzenia Walnego Zgromadzenia.</text:p>
        </text:list-item>
        <text:list-item>
          <text:p text:style-name="P62">Opracowywać projekty uchwał oraz dokonywać zmian porządku obrad Walnego Zgromadzenia może również z własnej inicjatywy Zarząd. </text:p>
        </text:list-item>
        <text:list-item>
          <text:p text:style-name="P62">Uzupełniony porządek obrad Walnego Zgromadzenia Zarząd wywiesza w siedzibie Spółdzielni oraz na klatkach schodowych budynków, w których prawa do lokali posiadają członkowie Spółdzielni.</text:p>
        </text:list-item>
        <text:list-item>
          <text:p text:style-name="P79"><text:span text:style-name="T12"><text:s/></text:span><text:span text:style-name="T8">Członek ma prawo zgłaszania poprawek do projektów uchwał nie później niż na 3 dni przed posiedzeniem Walnego Zgromadzenia. </text:span></text:p>
        </text:list-item>
        <text:list-item>
          <text:p text:style-name="P62"><text:soft-page-break/>Zarząd jest zobowiązany do przygotowania pod względem formalnym i przedłożenia pod głosowanie na Walnym Zgromadzeniu projektów uchwał i poprawek zgłoszonych przez członków Spółdzielni.</text:p>
        </text:list-item>
      </text:list>
      <text:p text:style-name="P32">[IF] Wszystkie zapisy Paragrafu 6 powinny być zapisane w Statucie SM <text:s/>a nie w Regulaminie Walnego Zgromadzenia. </text:p>
      <text:p text:style-name="P15"/>
      <text:p text:style-name="P2">§ 7</text:p>
      <text:list xml:id="list1466588383" text:style-name="L2">
        <text:list-item>
          <text:list>
            <text:list-item>
              <text:p text:style-name="P95"><text:span text:style-name="T12"><text:s/></text:span><text:span text:style-name="T8">Obrady Walnego Zgromadzenia otwiera przewodniczący Rady Nadzorczej albo inny upoważniony członek Rady Nadzorczej. </text:span></text:p>
            </text:list-item>
          </text:list>
        </text:list-item>
      </text:list>
      <text:p text:style-name="P36"><text:span text:style-name="T8">2. <text:s text:c="3"/></text:span><text:span text:style-name="T20">Na Walnym Zgromadzeniu wybierane jest prezydium w składzie : przewodniczący i sekretarz.</text:span></text:p>
      <text:p text:style-name="P28"/>
      <text:p text:style-name="P22"/>
      <text:p text:style-name="P2">§ 8</text:p>
      <text:p text:style-name="P2"/>
      <text:list xml:id="list1686887890" text:style-name="L3">
        <text:list-item>
          <text:list>
            <text:list-item>
              <text:p text:style-name="P94">Członkowie prezydium Walnego Zgromadzenia są wybierani w głosowaniu jawnym, spośród nieograniczonej liczby kandydatów.</text:p>
            </text:list-item>
            <text:list-item>
              <text:p text:style-name="P94">Prawo zgłaszania kandydatów do prezydium przysługuje każdemu uprawnionemu do głosowania obecnemu na Walnym Zgromadzeniu <text:s/>członkowi Spółdzielni.</text:p>
            </text:list-item>
            <text:list-item>
              <text:p text:style-name="P94">W skład Prezydium mogą być wybierani tylko członkowie Spółdzielni i osoby będące pełnomocnikami członków – osób prawnych.</text:p>
            </text:list-item>
          </text:list>
        </text:list-item>
      </text:list>
      <text:p text:style-name="P32">[IF] Wszystkie zapisy Paragrafu 8 powinny być zapisane w Statucie SM <text:s/>a nie w Regulaminie Walnego Zgromadzenia. </text:p>
      <text:p text:style-name="P2"/>
      <text:p text:style-name="P2"/>
      <text:p text:style-name="P1">§ 9</text:p>
      <text:p text:style-name="P15">Po przeprowadzeniu wyborów prezydium, otwierający obrady przekazuje przewodniczenie obradom, przewodniczącemu Walnego Zgromadzenia. </text:p>
      <text:p text:style-name="P15"/>
      <text:p text:style-name="P1">§ 10</text:p>
      <text:p text:style-name="P15">Przewodniczący może zaprosić do stołu prezydialnego przedstawicieli Związku Rewizyjnego, w którym spółdzielnia jest zrzeszona i Krajowej Rady Spółdzielczej oraz zaproszonych gości.</text:p>
      <text:p text:style-name="P15"/>
      <text:p text:style-name="P15"/>
      <text:p text:style-name="P1">§ 11</text:p>
      <text:p text:style-name="P14">1. <text:s text:c="3"/>Przewodniczący odczytuje porządek obrad podany w zawiadomieniu o Walnym </text:p>
      <text:p text:style-name="Standard"><text:span text:style-name="T12"><text:s text:c="6"/></text:span><text:span text:style-name="T8">Zgromadzeniu. Walne Zgromadzenie większością głosów może skreślić z porządku obrad <text:s text:c="2"/></text:span></text:p>
      <text:p text:style-name="Standard"><text:span text:style-name="T12"><text:s text:c="6"/></text:span><text:span text:style-name="T8">określone sprawy lub zmienić kolejność rozpatrywania spraw objętych porządkiem obrad.</text:span></text:p>
      <text:p text:style-name="P14">2. Po ewentualnym skreśleniu lub zmianie kolejności spraw, porządek obrad zostaje </text:p>
      <text:p text:style-name="P14">poddany pod głosowanie. Przyjęcie porządku obrad następuje zwykłą większością głosów.</text:p>
      <text:p text:style-name="P29"><text:s/></text:p>
      <text:p text:style-name="P2">§ 12</text:p>
      <text:p text:style-name="P2"/>
      <text:list xml:id="list1848089164" text:style-name="WW8Num1">
        <text:list-item>
          <text:p text:style-name="P72">Walne Zgromadzenie może podejmować uchwały jedynie w sprawach objętych porządkiem obrad podanym do wiadomości członków w sposób i w terminach określonych w statucie. Postanowienie to nie dotyczy uchwały o odwołaniu członka Zarządu, któremu Walne Zgromadzenie nie udzieliło absolutorium. </text:p>
        </text:list-item>
        <text:list-item>
          <text:p text:style-name="P80"><text:span text:style-name="T8">W sprawach nieuregulowanych w przepisach prawa i statucie, w zakresie obradowania i </text:span><text:span text:style-name="T15">podejmowania uchwał rozstrzyga na bieżąco prezydium Walnego Zebrania.</text:span></text:p>
        </text:list-item>
      </text:list>
      <text:p text:style-name="P33"><text:span text:style-name="T15">[IF] Wszystkie zapisy Paragrafu </text:span><text:span text:style-name="T16">1</text:span><text:span text:style-name="T15">2 powinny być zapisane w Statucie SM <text:s/>a nie w Regulaminie Walnego Zgromadzenia. </text:span></text:p>
      <text:p text:style-name="P21"><text:soft-page-break/></text:p>
      <text:p text:style-name="P1">§ 13</text:p>
      <text:list xml:id="list122833153242468" text:continue-list="list1916516168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">Walne Zgromadzenie wybiera komisję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- skrutacyjno-wnioskową, w składzie 2 osób</text:p>
      <text:list xml:id="list122833168989231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">Walne Zgromadzenie może wybrać także inne komisje określając ich zadania i skład. </text:p>
                                </text:list-item>
                                <text:list-item>
                                  <text:p text:style-name="P57">W skład komisji mogą wchodzić tylko członkowie spółdzielni oraz przedstawiciele członków nie mających pełnej zdolności lub mających ograniczoną zdolność do czynności prawnych i pełnomocnicy członków – osób prawnych.</text:p>
                                </text:list-item>
                                <text:list-item>
                                  <text:p text:style-name="P57">Bezzwłocznie po ich wybraniu, komisje konstytuują się wybierając ze swojego grona przewodniczącego i sekretarza 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"/>
      <text:p text:style-name="P1">§ 14</text:p>
      <text:p text:style-name="P15">Do zadań komisji skrutacyjno-wnioskowej należy:</text:p>
      <text:list xml:id="list2551833835" text:style-name="WW8Num11">
        <text:list-item>
          <text:p text:style-name="P81"><text:span text:style-name="T8">sprawdzenie, czy Walne Zgromadzenie zostało zwołane zgodnie z przepisami ustawy, prawa spółdzielczego i</text:span><text:span text:style-name="T27"> </text:span><text:span text:style-name="T8"><text:s/>statutu, </text:span></text:p>
        </text:list-item>
        <text:list-item>
          <text:p text:style-name="P81"><text:span text:style-name="T8">ustalenie (na podstawie list obecności) stanu obecności członków na Walnym Zgromadzeniu <text:s/>liczby członków spółdzielni (wg rejestru członków) oraz sprawdzenie czy członkowie nie mający pełnej lub ograniczonej zdolności do czynności prawnych, pełnomocnicy członków i pełnomocnicy osób prawnych – legitymują się odpowiednimi uprawnieniami</text:span><text:span text:style-name="T17">,</text:span></text:p>
        </text:list-item>
        <text:list-item>
          <text:p text:style-name="P63">obliczanie głosów oddanych w głosowaniach jawnych,</text:p>
        </text:list-item>
        <text:list-item>
          <text:p text:style-name="P63">sporządzanie listy zgłoszonych kandydatów w wyborach do organów spółdzielni i na zjazd delegatów związku, przeprowadzanie tajnych wyborów, obliczanie oddanych na nich głosów oraz ogłaszanie wyników wyborów,</text:p>
        </text:list-item>
        <text:list-item>
          <text:p text:style-name="P63">przeprowadzanie głosowania tajnego w innych sprawach niż określone w pkt 4 oraz obliczanie głosów i ogłaszanie wyników tego głosowania.</text:p>
        </text:list-item>
      </text:list>
      <text:p text:style-name="P33">[IF] Wszystkie zapisy Paragrafu <text:span text:style-name="T29">14</text:span> powinny być zapisane w Statucie SM <text:s/>a nie w Regulaminie Walnego Zgromadzenia. </text:p>
      <text:p text:style-name="P15"/>
      <text:p text:style-name="P1">§ 15</text:p>
      <text:p text:style-name="P38">Do zadań komisji statutowej należy:</text:p>
      <text:list xml:id="list345771413" text:style-name="WW8Num15">
        <text:list-item>
          <text:p text:style-name="P64">zebranie w trakcie obrad Walnego Zgromadzenia uwag do przedstawionego przez zarząd projektu statutu </text:p>
        </text:list-item>
        <text:list-item>
          <text:p text:style-name="P64">przedstawienie i omówienie projektu statutu oraz zgłoszonych uwag i propozycji zmian Walnemu Zgromadzeniu.</text:p>
          <text:p text:style-name="P87">[IF] Wszystkie zapisy Paragrafu <text:span text:style-name="T29">15</text:span> powinny być zapisane w Statucie SM <text:s/>a nie w Regulaminie Walnego Zgromadzenia. </text:p>
        </text:list-item>
      </text:list>
      <text:p text:style-name="P38"/>
      <text:p text:style-name="P5">§ 16</text:p>
      <text:p text:style-name="P18">Z dokonanych czynności komisje sporządzają protokoły podpisane przez przewodniczącego i sekretarza , które przedstawiają wraz ze swoim sprawozdaniem Walnemu Zgromadzeniu. Protokoły komisji przekazywane są sekretarzowi Walnego Zgromadzenia.</text:p>
      <text:p text:style-name="P18"/>
      <text:p text:style-name="P5">§ 17</text:p>
      <text:p text:style-name="P5"/>
      <text:list xml:id="list2083039293" text:style-name="WW8Num22">
        <text:list-item>
          <text:p text:style-name="P89"><text:span text:style-name="T14"><text:s/></text:span><text:span text:style-name="T10">Walne Zgromadzenie może podjąć decyzję o przeprowadzeniu dyskusji nad kilkoma <text:s text:c="2"/>punktami porządku <text:s/>łącznie.</text:span></text:p>
        </text:list-item>
      </text:list>
      <text:list xml:id="list122832677791437" text:continue-list="list918877665" text:style-name="L1">
        <text:list-item>
          <text:p text:style-name="P65">Następnie przewodniczący komisji skrutacyjno-wnioskowej Walnego Zgromadzenia przedstawia protokół stwierdzający prawomocność odbywanego Walnego <text:soft-page-break/>Zgromadzenia, pod względem prawidłowości zwołania i ilości uczestniczących członków spółdzielni oraz zdolności do podejmowania uchwał.</text:p>
        </text:list-item>
        <text:list-item>
          <text:p text:style-name="P73">Każdą sprawę wnoszoną pod obrady Walnego Zgromadzenia referuje przedstawiciel organu, do <text:s/>którego kompetencji ona należy lub inna osoba upoważniona przez Zarząd spółdzielni.</text:p>
        </text:list-item>
        <text:list-item>
          <text:p text:style-name="P73">Po zreferowaniu sprawy przewodniczący Walnego Zgromadzenia otwiera dyskusję, w pierwszej kolejności udzielając głosu osobom zgłaszającym pytania.</text:p>
        </text:list-item>
        <text:list-item>
          <text:p text:style-name="P82"><text:span text:style-name="T10">Wystąpienie w dyskusji nie może trwać dłużej niż </text:span><text:span text:style-name="T22">5</text:span><text:span text:style-name="T10"> minut. W razie przekroczenia dopuszczalnego czasu przemówienia lub odbiegnięcia od tematu, przewodniczący Walnego Zgromadzenia <text:s/>zwraca mówcy uwagę, a jeżeli okaże się ona bezskuteczna odbiera mówcy głos.</text:span></text:p>
        </text:list-item>
      </text:list>
      <text:p text:style-name="P18"/>
      <text:p text:style-name="P1">§ 18</text:p>
      <text:list xml:id="list1972089077" text:style-name="WW8Num30">
        <text:list-item>
          <text:p text:style-name="P74">Przewodniczący Walnego Zgromadzenia udziela głosu w dyskusji wg kolejności zgłoszeń. Przewodniczący może odmówić głosu osobie, która w tej samej sprawie zabierała już głos dwukrotnie.</text:p>
        </text:list-item>
        <text:list-item>
          <text:p text:style-name="P74">Poza kolejnością przewodniczący Walnego Zgromadzenia udziela głosu: przewodniczącemu Rady Nadzorczej, członkom Zarządu, referentowi sprawy będącej przedmiotem dyskusji oraz przedstawicielom związku rewizyjnego, w którym spółdzielnia jest zrzeszona i Krajowej Rady Spółdzielczej.</text:p>
        </text:list-item>
      </text:list>
      <text:p text:style-name="P18"/>
      <text:p text:style-name="P5">§ 19</text:p>
      <text:list xml:id="list122831759140899" text:continue-list="list122832677791437" text:style-name="L1">
        <text:list-item>
          <text:list>
            <text:list-item>
              <text:list>
                <text:list-item>
                  <text:p text:style-name="P73">Poza kolejnością przewodniczący Walnego Zgromadzenia udziela także głosu w sprawie formalnej.</text:p>
                </text:list-item>
              </text:list>
            </text:list-item>
          </text:list>
        </text:list-item>
      </text:list>
      <text:p text:style-name="P12"><text:span text:style-name="T14"><text:s text:c="10"/></text:span><text:span text:style-name="T10">Za sprawę formalną uważa się wniosek o: </text:span></text:p>
      <text:list xml:id="list122832840370515" text:continue-list="list1848089164" text:style-name="WW8Num1">
        <text:list-item>
          <text:list>
            <text:list-item>
              <text:p text:style-name="P96">przerwę w obradach,</text:p>
            </text:list-item>
            <text:list-item>
              <text:p text:style-name="P96">ograniczenie czasu przemówień,</text:p>
            </text:list-item>
            <text:list-item>
              <text:p text:style-name="P96">zamknięcie listy mówców w danej sprawie,</text:p>
            </text:list-item>
            <text:list-item>
              <text:p text:style-name="P96">zamknięcie dyskusji w danej sprawie i przeprowadzenie głosowania,</text:p>
            </text:list-item>
            <text:list-item>
              <text:p text:style-name="P96">przerwanie obrad i odroczenie ich dalszej części na inny termin,</text:p>
            </text:list-item>
            <text:list-item>
              <text:p text:style-name="P96">przeprowadzenie głosowania tajnego,</text:p>
            </text:list-item>
          </text:list>
        </text:list-item>
      </text:list>
      <text:p text:style-name="P43"><text:span text:style-name="T14"><text:s text:c="2"/></text:span><text:span text:style-name="T10">7) wnioski w innych sprawach formalnych mogących mieć znaczenie dla przebiegu i wyniku obrad i głosowań, jak: sprawdzenie quorum, ponowne przeliczenie głosów itp.</text:span></text:p>
      <text:p text:style-name="P54">2. W sprawie formalnej poza wnioskodawcą może zabierać głos tylko jeden uprawniony do głosowania uczestnik Walnego Zgromadzenia popierający wniosek i jeden przeciwny wnioskowi.</text:p>
      <text:list xml:id="list122831872253750" text:continue-list="list1972089077" text:style-name="WW8Num30">
        <text:list-item>
          <text:p text:style-name="P75">Wnioski w sprawach formalnych Walne Zgromadzenie przyjmuje w głosowaniu jawnym, zwykłą większością głosów.</text:p>
        </text:list-item>
        <text:list-item>
          <text:p text:style-name="P74">Członkowie Spółdzielni mogą zgłaszać na piśmie, niezależnie od zgłaszanych wniosków oświadczenia , do protokołu Walnego Zgromadzenia. </text:p>
        </text:list-item>
      </text:list>
      <text:p text:style-name="P18"/>
      <text:p text:style-name="P5">§ 20</text:p>
      <text:p text:style-name="P12"><text:span text:style-name="T14"><text:s text:c="6"/></text:span><text:span text:style-name="T10">1.Po wyczerpaniu listy mówców przewodniczący Walnego Zgromadzenia, udziela</text:span></text:p>
      <text:p text:style-name="P12"><text:span text:style-name="T14"><text:s text:c="9"/></text:span><text:span text:style-name="T10">głosu przewodniczącemu komisji skrutacyjno-wnioskowej</text:span><text:span text:style-name="T18"> </text:span><text:span text:style-name="T10">w celu przedstawienia</text:span></text:p>
      <text:p text:style-name="P12"><text:span text:style-name="T14"><text:s text:c="9"/></text:span><text:span text:style-name="T10">projektu uchwał i zgłoszonych do nich w toku dyskusji poprawek i wniosków. </text:span></text:p>
      <text:p text:style-name="P41">2.Komisja skrutacyjno-wnioskowa przedstawia projekty uchwał oraz zgłoszonych do nich</text:p>
      <text:p text:style-name="P37"><text:span text:style-name="T25"><text:s text:c="4"/></text:span><text:span text:style-name="T22">poprawek i wniosków wraz ze swoja opinią.</text:span></text:p>
      <text:p text:style-name="P39">3.Głosowanie nad projektami uchwał odbywa się w ten sposób, że najpierw poddaje się </text:p>
      <text:p text:style-name="P37"><text:span text:style-name="T14"><text:s text:c="3"/></text:span><text:span text:style-name="T10">pod głosowanie poprawki, w pierwszej kolejności dalej idące, a następnie projekt </text:span></text:p>
      <text:p text:style-name="P37"><text:span text:style-name="T14"><text:s text:c="3"/></text:span><text:span text:style-name="T10">uchwały wraz z przyjętymi poprawkami. Wnioskiem „dalej idącym” jest taki wniosek, </text:span></text:p>
      <text:p text:style-name="P37"><text:soft-page-break/><text:span text:style-name="T14"><text:s text:c="3"/></text:span><text:span text:style-name="T10">którego przegłosowanie przesądza celowość głosowania wniosków pozostałych.</text:span></text:p>
      <text:p text:style-name="P12"><text:span text:style-name="T14"><text:s text:c="6"/></text:span><text:span text:style-name="T10">4. Poprawki przyjmowanie są zwykłą większością głosów. Uchwały wraz z przyjętymi</text:span></text:p>
      <text:p text:style-name="P12"><text:span text:style-name="T14"><text:s text:c="10"/></text:span><text:span text:style-name="T10">poprawkami przyjmowane są również zwykłą większością głosów chyba, że prawo</text:span></text:p>
      <text:p text:style-name="P12"><text:span text:style-name="T14"><text:s text:c="10"/></text:span><text:span text:style-name="T10">spółdzielcze lub statut wymaga dla przyjęcia danej uchwały kwalifikowanej większości </text:span></text:p>
      <text:p text:style-name="P12"><text:span text:style-name="T14"><text:s text:c="11"/></text:span><text:span text:style-name="T10">głosów.</text:span></text:p>
      <text:p text:style-name="P5">§ 21</text:p>
      <text:p text:style-name="P15">1. Głosowanie jest jawne. Głosowanie tajne przeprowadza się tylko w sprawie wyborów i</text:p>
      <text:p text:style-name="P12"><text:span text:style-name="T12"><text:s text:c="3"/></text:span><text:span text:style-name="T8">odwołania członków Rady Nadzorczej i Zarządu oraz delegata na zjazd związku, w </text:span></text:p>
      <text:p text:style-name="P12"><text:span text:style-name="T12"><text:s text:c="3"/></text:span><text:span text:style-name="T8">którym spółdzielnia jest zrzeszona. Głosowanie tajne zarządza przewodniczący</text:span></text:p>
      <text:p text:style-name="P12"><text:span text:style-name="T12"><text:s text:c="3"/></text:span><text:span text:style-name="T8">Walnego Zgromadzenia także w innych sprawach, jeśli zażąda tego co najmniej 20%</text:span></text:p>
      <text:p text:style-name="P12"><text:span text:style-name="T12"><text:s text:c="4"/></text:span><text:span text:style-name="T8">członków obecnych na Walnym Zgromadzeniu .</text:span></text:p>
      <text:p text:style-name="P15">2.Głosowanie jawne odbywa się w sprawie każdej uchwały oddzielnie przez podniesienie </text:p>
      <text:p text:style-name="P12"><text:span text:style-name="T12"><text:s text:c="3"/></text:span><text:span text:style-name="T8">ręki na wezwanie przewodniczącego Walnego Zgromadzenia: „kto jest za uchwałą”, </text:span></text:p>
      <text:p text:style-name="P12"><text:span text:style-name="T12"><text:s text:c="3"/></text:span><text:span text:style-name="T8">„kto jest przeciw uchwale”, a następnie „kto się wstrzymał”.</text:span></text:p>
      <text:p text:style-name="P15">3.Głosowanie tajne odbywa się przy pomocy kart do głosowania, ostemplowanych</text:p>
      <text:p text:style-name="P12"><text:span text:style-name="T12"><text:s text:c="3"/></text:span><text:span text:style-name="T8">pieczęcią spółdzielni i z oznaczeniem uchwały, której głosowanie dotyczy. Uprawnieni </text:span></text:p>
      <text:p text:style-name="P12"><text:span text:style-name="T12"><text:s text:c="3"/></text:span><text:span text:style-name="T8">do głosowania, głosujący za uchwałą wpisują na karcie do głosowania wyraz „ZA”, a </text:span></text:p>
      <text:p text:style-name="P12"><text:span text:style-name="T12"><text:s text:c="3"/></text:span><text:span text:style-name="T8">głosujący przeciw uchwale wyraz „PRZECIW”.</text:span></text:p>
      <text:p text:style-name="P15"/>
      <text:p text:style-name="P4"><text:span text:style-name="T29">[IF]</text:span>Propozycja zmiany: </text:p>
      <text:p text:style-name="P4">Na karce <text:s/>do głosowania <text:s/>są już wprowadzone zapisy ZA i PRZECIW z kratką do wprowadzenia znaku X: <text:s/>Głosujący zakreśla X w kratce <text:s/>przy słowie ZA – jeśli głosuję za uchwałą, <text:s/>lub <text:s/>X w kratce przy słowie PRZECIW – jeśli jest przeciwny.</text:p>
      <text:p text:style-name="P4"><draw:custom-shape text:anchor-type="paragraph" draw:z-index="0" draw:name="Kształt1" draw:style-name="gr1" draw:text-style-name="P98" svg:width="1.165cm" svg:height="1.165cm" svg:x="-0.034cm" svg:y="0.002cm"><text:p/><draw:enhanced-geometry svg:viewBox="0 0 21600 21600" draw:type="rectangle" draw:enhanced-path="M 0 0 L 21600 0 21600 21600 0 21600 0 0 Z N"/></draw:custom-shape></text:p>
      <text:p text:style-name="P4"><text:tab/><text:tab/>ZA <text:tab/><text:tab/><text:tab/> <text:s/></text:p>
      <text:p text:style-name="P4"><draw:custom-shape text:anchor-type="paragraph" draw:z-index="1" draw:name="Kształt1" draw:style-name="gr1" draw:text-style-name="P98" svg:width="1.165cm" svg:height="1.165cm" svg:x="-0.219cm" svg:y="0.653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<text:tab/><text:tab/><text:tab/></text:p>
      <text:p text:style-name="P4"><text:tab/><text:tab/>PRZECIW</text:p>
      <text:p text:style-name="P4"/>
      <text:p text:style-name="P20"/>
      <text:p text:style-name="P20"/>
      <text:p text:style-name="P15">4.Komisja skrutacyjno-wnioskowa oblicza głosy oraz ogłasza wynik głosowania, na </text:p>
      <text:p text:style-name="P12"><text:span text:style-name="T12"><text:s text:c="3"/></text:span><text:span text:style-name="T8">podstawie którego przewodniczący Walnego Zgromadzenia stwierdza, czy uchwała </text:span></text:p>
      <text:p text:style-name="P12"><text:span text:style-name="T12"><text:s text:c="3"/></text:span><text:span text:style-name="T8">została przyjęta. Wynik głosowania i stwierdzenie przewodniczącego powinno być</text:span></text:p>
      <text:p text:style-name="P12"><text:span text:style-name="T12"><text:s text:c="3"/></text:span><text:span text:style-name="T8">odnotowane w protokole Walnego Zgromadzenia w odniesieniu do każdej uchwały</text:span></text:p>
      <text:p text:style-name="P12"><text:span text:style-name="T12"><text:s text:c="3"/></text:span><text:span text:style-name="T8">oddzielnie.</text:span></text:p>
      <text:p text:style-name="P33"><text:span text:style-name="T8">[IF] Wszystkie zapisy Paragrafu 2</text:span><text:span text:style-name="T29">1</text:span><text:span text:style-name="T8"> powinny być zapisane w Statucie SM <text:s/>a nie w Regulaminie Walnego Zgromadzenia. </text:span></text:p>
      <text:p text:style-name="P1">§ 22</text:p>
      <text:list xml:id="list1424806583" text:style-name="WW8Num28">
        <text:list-item>
          <text:p text:style-name="P83"><text:span text:style-name="T12"><text:s/></text:span><text:span text:style-name="T9">Wybory członków Rady Nadzorczej dokonywane są w głosowaniu tajnym, spośród nieograniczonej liczby kandydatów. Rada składa się z pięciu członków.</text:span></text:p>
        </text:list-item>
        <text:list-item>
          <text:p text:style-name="P83"><text:span text:style-name="T9">Do Rady Nadzorczej mogą być wybierani tylko członkowie Spółdzielni oraz osoby niebędące członkami Spółdzielni, jako pełnomocnicy osób prawnych o ile zostali zgłoszeni w </text:span><text:span text:style-name="T23">trybie § 31 ust.3 statutu</text:span><text:span text:style-name="T9">.</text:span></text:p>
        </text:list-item>
        <text:list-item>
          <text:p text:style-name="P70">W skład Rady Nadzorczej spółdzielni mieszkaniowej nie mogą wchodzić osoby, będące pracownikami Spółdzielni. Uchwała w sprawie wyboru takiej osoby do Rady Nadzorczej jest nieważna Z chwilą nawiązania stosunku pracy przez członka Rady Nadzorczej ustaje jego członkostwo w Radzie Nadzorczej Spółdzielni.</text:p>
        </text:list-item>
        <text:list-item>
          <text:p text:style-name="P70">Nie można być członkiem Rady Nadzorczej dłużej niż przez 2 kolejne kadencje Rady Nadzorczej.</text:p>
        </text:list-item>
        <text:list-item>
          <text:p text:style-name="P70"><text:soft-page-break/>Ustępujący członkowie Rady Nadzorczej mogą ponownie kandydować do Rady Nadzorczej jeśli nie pełnili funkcji członka Rady przez dwie kolejne kadencje.</text:p>
        </text:list-item>
        <text:list-item>
          <text:p text:style-name="P83"><text:span text:style-name="T9">Kandydatów do Rady Nadzorczej zgłaszają członkowie Spółdzielni w trybie § 31</text:span><text:span text:style-name="T2"> </text:span><text:span text:style-name="T9">ust.3 statutu.</text:span></text:p>
        </text:list-item>
        <text:list-item>
          <text:p text:style-name="P70">Zgłoszenie kandydatur członków Rady Nadzorczej odbywa się pisemnie z podaniem:</text:p>
        </text:list-item>
      </text:list>
      <text:p text:style-name="P44">- <text:s/>imienia i nazwiska kandydata oraz miejsca jego zamieszkania,</text:p>
      <text:p text:style-name="P44">- <text:s/>imienia i nazwiska osób zgłaszających.</text:p>
      <text:list xml:id="list122833284712253" text:continue-numbering="true" text:style-name="WW8Num28">
        <text:list-item>
          <text:p text:style-name="P90">Zarząd sporządza listę zgłoszonych kandydatów na członków Rady Nadzorczej, </text:p>
        </text:list-item>
      </text:list>
      <text:p text:style-name="P46"><text:s text:c="5"/>którzy wyrazili zgodę na kandydowanie, </text:p>
      <text:p text:style-name="P47"/>
      <text:p text:style-name="P48">9. <text:s text:c="2"/>Kandydaci na członków Rady Nadzorczej, przed głosowaniem dokonują swojej</text:p>
      <text:p text:style-name="P45"><text:s/>prezentacji, ze szczególnym uwzględnieniem danych dotyczących:</text:p>
      <text:p text:style-name="P48"><text:s text:c="6"/>1) zatrudnienia w Spółdzielni,</text:p>
      <text:p text:style-name="P48"><text:s text:c="6"/>2) prowadzenia działalności konkurencyjnej wobec Spółdzielni,</text:p>
      <text:p text:style-name="P48"><text:s text:c="6"/>3) pozostawania w sporze sądowym ze Spółdzielnią,</text:p>
      <text:p text:style-name="P48"><text:s text:c="6"/>4) zaleganiu z wnoszeniem opłat eksploatacyjnych,</text:p>
      <text:p text:style-name="P48"><text:s text:c="6"/>5) liczby kadencji pełnionej w Radzie Nadzorczej.</text:p>
      <text:p text:style-name="P45"><text:s/>Członkowie mogą kandydatom zadawać pytania.</text:p>
      <text:p text:style-name="P26">10.Kandydaci na członków Rady Nadzorczej składają pisemne oświadczenia wyrażające <text:s text:c="4"/></text:p>
      <text:p text:style-name="P26"><text:s text:c="5"/>zgodę na kandydowanie oraz informację, o których mowa w ust. 9.</text:p>
      <text:p text:style-name="P25">11. Członkowie Komisji Skrutacyjno-wnioskowej nie mogą kandydować do Rady <text:s text:c="2"/></text:p>
      <text:p text:style-name="P25"><text:s text:c="6"/>Nadzorczej.</text:p>
      <text:p text:style-name="P25">12. Wybory członków Rady Nadzorczej przeprowadza się przy pomocy kart wyborczych, na</text:p>
      <text:p text:style-name="P25"><text:s text:c="6"/>których są umieszczone nazwiska i imiona kandydatów w kolejności alfabetycznej.</text:p>
      <text:list xml:id="list122833149777495" text:continue-list="list122833168989231" text:style-name="WW8Num8">
        <text:list-item>
          <text:p text:style-name="P91">Głosowanie odbywa się poprzez złożenie karty wyborczej do urny w obecności Komisji </text:p>
        </text:list-item>
      </text:list>
      <text:p text:style-name="P30">Mandatowo – Skrutacyjnej poszczególnych części Walnego Zgromadzenia.</text:p>
      <text:p text:style-name="P25">14. Głosujący skreśla nazwiska kandydatów, na których nie głosuje.</text:p>
      <text:p text:style-name="P25">15. Głos jest nieważny, jeżeli:</text:p>
      <text:p text:style-name="P25"><text:s text:c="5"/>a) <text:s text:c="6"/>zawiera większą liczbę nazwisk niż lista sporządzona przez Zarząd,</text:p>
      <text:p text:style-name="P25"><text:s text:c="5"/>b) <text:s text:c="6"/>karta wyborcza jest przekreślona,</text:p>
      <text:p text:style-name="P25"><text:s text:c="5"/>c) <text:s text:c="6"/>zawiera więcej nazwisk nie skreślonych niż liczba miejsc w Radzie Nadzorczej.</text:p>
      <text:p text:style-name="P25">15. Liczbę głosów oddanych na poszczególnych kandydatów oblicza Komisja <text:s/>Skrutacyjno-</text:p>
      <text:p text:style-name="P25"><text:s text:c="6"/>Wnioskowa, która z czynności tych sporządza protokół. Przewodniczący Komisji ogłasza <text:s text:c="2"/></text:p>
      <text:p text:style-name="P25"><text:s text:c="6"/>wyniki głosowania.</text:p>
      <text:p text:style-name="P25">16. Do Rady Nadzorczej zostają wybrani kandydaci, którzy uzyskali kolejno największą</text:p>
      <text:p text:style-name="P25"><text:s text:c="6"/>liczbę oddanych głosów na Walnym Zgromadzeniu. </text:p>
      <text:p text:style-name="P25"><text:s/>17. Liczba osób wybranych do Rady Nadzorczej nie może przekraczać liczby członków </text:p>
      <text:p text:style-name="P13"><text:span text:style-name="T11"><text:s text:c="7"/>Rady określonej w statucie Spółdzielni</text:span><text:span text:style-name="T7">.</text:span></text:p>
      <text:p text:style-name="P50">18. Jeżeli dwóch lub więcej kandydatów otrzyma taka samą liczbę głosów, co powodowałoby</text:p>
      <text:p text:style-name="P49"><text:span text:style-name="T12"><text:s text:c="6"/></text:span><text:span text:style-name="T8">przekroczenie liczby członków organu, do którego odbywają się wybory, przeprowadza</text:span></text:p>
      <text:p text:style-name="P49"><text:span text:style-name="T12"><text:s text:c="6"/></text:span><text:span text:style-name="T8">się <text:s/>dodatkowo tajne głosowanie na tych kandydatów. Przepisy </text:span><text:span text:style-name="T21">ust. 12-14</text:span><text:span text:style-name="T8"> stosuje się tu <text:s text:c="6"/></text:span></text:p>
      <text:p text:style-name="P49"><text:span text:style-name="T12"><text:s text:c="6"/></text:span><text:span text:style-name="T8">odpowiednio.</text:span></text:p>
      <text:p text:style-name="P50"/>
      <text:p text:style-name="P33"><text:span text:style-name="T8">[IF] Wszystkie zapisy Paragrafu 2</text:span><text:span text:style-name="T29">2</text:span><text:span text:style-name="T8"> </text:span><text:span text:style-name="T30">dotyczące wyborów do Rady Nadzorczej </text:span><text:span text:style-name="T8">powinny być zapisane w Statucie SM <text:s/>a nie w Regulaminie Walnego Zgromadzenia. <text:s text:c="2"/></text:span></text:p>
      <text:p text:style-name="P50"/>
      <text:p text:style-name="P51">§ 23</text:p>
      <text:p text:style-name="P42">1.Wnioski, opinie i dezyderaty w sprawach nie objętych porządkiem obrad Walnego</text:p>
      <text:p text:style-name="P40"><text:span text:style-name="T12"><text:s/></text:span><text:span text:style-name="T8">Zgromadzenia mogą być zgłaszane przez jego uczestników tylko w punkcie „Wolne</text:span></text:p>
      <text:p text:style-name="P37"><text:soft-page-break/><text:span text:style-name="T24"><text:s text:c="3"/></text:span><text:span text:style-name="T21">wnioski”. W sprawach tych może byś przeprowadzona dyskusja z ograniczeniem czasu</text:span></text:p>
      <text:p text:style-name="P37"><text:span text:style-name="T24"><text:s text:c="3"/></text:span><text:span text:style-name="T21">przemawiania, ustalonym przez przewodniczącego Walnego Zgromadzenia. </text:span></text:p>
      <text:p text:style-name="P42">2.Zgłoszone wnioski, opinie i dezyderaty wpisuje się do protokołu bez głosowania i nie</text:p>
      <text:p text:style-name="P37"><text:span text:style-name="T24"><text:s text:c="3"/></text:span><text:span text:style-name="T21">mają one charakteru uchwał obowiązujących członków spółdzielni w rozumieniu art. 42</text:span></text:p>
      <text:p text:style-name="P37"><text:span text:style-name="T24"><text:s text:c="2"/></text:span><text:span text:style-name="T21">§ 1 Ustawy Prawa Spółdzielczego</text:span></text:p>
      <text:p text:style-name="P34"><text:span text:style-name="T21">[IF] <text:s/></text:span><text:span text:style-name="T26">w każdym porządku obrad Walego Zgromadzenia powinien być ujęty punkt „Wolne wnioski”.</text:span></text:p>
      <text:p text:style-name="P23"/>
      <text:p text:style-name="P1">§ 24</text:p>
      <text:list xml:id="list2302997072" text:style-name="WW8Num3">
        <text:list-item>
          <text:list>
            <text:list-item>
              <text:list>
                <text:list-item>
                  <text:p text:style-name="P76">Z obrad Walnego Zgromadzenia sporządza się protokół, który podpisują przewodniczący i sekretarz Walnego Zgromadzenia. Jeżeli podjęte przez Walne Zgromadzenie uchwały stanowią załącznik do protokołu, przewodniczący i sekretarz Walnego Zgromadzenia , podpisują także te uchwały.</text:p>
                </text:list-item>
                <text:list-item>
                  <text:p text:style-name="P76">Protokoły, sprawozdania i inne materiały dotyczące obrad i głosowań przechowuje Zarząd Spółdzielni co najmniej przez 10 lat.</text:p>
                </text:list-item>
              </text:list>
            </text:list-item>
          </text:list>
        </text:list-item>
      </text:list>
      <text:p text:style-name="P52"/>
      <text:p text:style-name="P15">3. <text:s text:c="4"/>Protokoły są jawne dla członków spółdzielni, przedstawicieli związku rewizyjnego, w <text:s/></text:p>
      <text:p text:style-name="P12"><text:span text:style-name="T12"><text:s text:c="7"/></text:span><text:span text:style-name="T8">którym spółdzielnia jest zrzeszona oraz dla Krajowej Rady Spółdzielczej. </text:span></text:p>
      <text:p text:style-name="P34"><text:span text:style-name="T8">[IF] Wszystkie zapisy Paragrafu 2</text:span><text:span text:style-name="T30">4</text:span><text:span text:style-name="T8"> powinny być zapisane w Statucie SM <text:s/>a nie w Regulaminie Walnego Zgromadzenia. <text:s/></text:span></text:p>
      <text:p text:style-name="P15"/>
      <text:p text:style-name="P3"/>
      <text:p text:style-name="P2">§ 25</text:p>
      <text:list xml:id="list2784099887" text:style-name="WW8Num23">
        <text:list-item>
          <text:p text:style-name="P84"><text:span text:style-name="T8">Walne Zgromadzenie jest zdolne do podejmowania uchwał niezależnie od liczby obecnych na nim członków, jeżeli zostało prawidłowo zwołane. Także w sprawach likwidacji spółdzielni, przeznaczenia majątku pozostałego po zaspokojeniu zobowiązań likwidowanej spółdzielni, zbycia nieruchomości, zbycia zakładu lub innej wyodrębnionej jednostki organizacyjnej.</text:span><text:span text:style-name="T1"> </text:span></text:p>
        </text:list-item>
        <text:list-item>
          <text:p text:style-name="P66">Uchwałę uważa się za podjętą przez Walne Zgromadzenie, jeżeli była poddana pod głosowanie Walnego Zgromadzenia, a za uchwałą opowiedziała się wymagana w ustawie lub statucie większość ogólnej liczby członków uczestniczących w Walnym Zgromadzeniu. Jednakże w sprawach likwidacji spółdzielni, przeznaczenia majątku pozostałego po zaspokojeniu zobowiązań likwidowanej spółdzielni, zbycia nieruchomości, zbycia zakładu lub innej wyodrębnionej jednostki organizacyjnej do podjęcia uchwały konieczne jest aby w posiedzeniu Walnego Zgromadzenia, na których uchwała była poddana pod głosowanie, uczestniczyło łącznie 2/3 uprawnionych do głosowania.</text:p>
        </text:list-item>
      </text:list>
      <text:p text:style-name="P15"/>
      <text:list xml:id="list122832967520082" text:continue-numbering="true" text:style-name="WW8Num23">
        <text:list-item>
          <text:p text:style-name="P66">Uchwały zapadają zwykłą większością głosów z wyjątkiem spraw, dla których ustawa prawo spółdzielcze wymaga większości kwalifikowanej, a mianowicie: </text:p>
        </text:list-item>
      </text:list>
      <text:list xml:id="list2610911533" text:style-name="WW8Num29">
        <text:list-item>
          <text:p text:style-name="P67">większości 3/4 głosów dla uchwały w przedmiocie likwidacji spółdzielni i przywrócenia działalności spółdzielni po jej postawieniu w stan likwidacji, </text:p>
        </text:list-item>
        <text:list-item>
          <text:p text:style-name="P67">większości 2/3 głosów dla uchwały w przedmiocie zmiany statutu, odwołania członka Rady Nadzorczej przed upływem kadencji oraz połączenia spółdzielni. </text:p>
        </text:list-item>
      </text:list>
      <text:list xml:id="list122833152617333" text:continue-list="list122832967520082" text:style-name="WW8Num23">
        <text:list-item>
          <text:p text:style-name="P66">Głosowanie odbywa się jawnie, z wyjątkiem wyborów i odwołania członka Rady Nadzorczej. Na wniosek 1/10 członków obecnych na Walnym Zgromadzeniu lub jego części, głosowanie nad uchwałą odbywa się tajnie. </text:p>
          <text:p text:style-name="P88">[IF] Wszystkie zapisy Paragrafu 2<text:span text:style-name="T30">5</text:span> powinny być zapisane w Statucie SM <text:s/>a nie w Regulaminie Walnego Zgromadzenia. </text:p>
        </text:list-item>
      </text:list>
      <text:p text:style-name="P15"/>
      <text:p text:style-name="P1"><text:soft-page-break/>§ 26</text:p>
      <text:p text:style-name="P12"><text:span text:style-name="T12"><text:s/></text:span><text:span text:style-name="T8">Protokoły są jawne dla członków spółdzielni, przedstawicieli związku rewizyjnego, w którym spółdzielnia jest zrzeszona oraz dla Krajowej Rady Spółdzielczej. </text:span></text:p>
      <text:p text:style-name="P34"><text:span text:style-name="T8">[IF] Wszystkie zapisy Paragrafu 2</text:span><text:span text:style-name="T30">6</text:span><text:span text:style-name="T8"> powinny być zapisane w Statucie SM <text:s/>a nie w Regulaminie Walnego Zgromadzenia. </text:span></text:p>
      <text:p text:style-name="P15"/>
      <text:p text:style-name="P15"/>
      <text:p text:style-name="P15"/>
      <text:p text:style-name="P2">§ 27</text:p>
      <text:list xml:id="list2809830819" text:style-name="WW8Num6">
        <text:list-item>
          <text:p text:style-name="P68">Uchwały Walnego Zgromadzenia obowiązują wszystkich członków i wszystkie organy spółdzielni.</text:p>
        </text:list-item>
        <text:list-item>
          <text:p text:style-name="P68">O tym czy uchwała jest sprzeczna z ustawą, postanowieniami statutu bądź dobrymi obyczajami lub godzi w interesy Spółdzielni albo ma na celu pokrzywdzenie jej członka może zdecydować sąd, w podstępowaniu ustalającym nieistnienie albo nieważność uchwały bądź w postepowaniu o jej uchylenie.</text:p>
        </text:list-item>
        <text:list-item>
          <text:p text:style-name="P68">Członek spółdzielni może w trybie określonym w art. 42 prawa spółdzielczego wytoczyć powództwo o uchylenie uchwały Walnego Zgromadzenia, jeżeli jest ona sprzeczna z ustawą, postanowieniami statutu bądź dobrymi obyczajami lub godząca w interesy spółdzielni albo mająca na celu pokrzywdzenie jej członka. Na tej samej podstawie uchwałę może zaskarżyć także Zarząd spółdzielni.</text:p>
        </text:list-item>
        <text:list-item>
          <text:p text:style-name="P68">Powództwo o uchylenie uchwały Walnego Zgromadzenia, powinno być wniesione w ciągu sześciu tygodni od dnia odbycia Walnego Zgromadzenia, jeżeli zaś powództwo wnosi członek nieobecny na Walnym Zgromadzeniu na skutek jego wadliwego zwołania – w ciągu sześciu tygodni od dnia powzięcia wiadomości przez tego członka o uchwale, nie później jednak niż przed upływem roku od dnia odbycia Walnego Zgromadzenia.</text:p>
        </text:list-item>
        <text:list-item>
          <text:p text:style-name="P68">Jeżeli ustawa lub statut wymagają zawiadomienia członka o uchwale, termin sześciotygodniowy wskazany w ust. 3 biegnie od dnia tego zawiadomienia dokonanego w sposób wskazany w statucie.</text:p>
        </text:list-item>
        <text:list-item>
          <text:p text:style-name="P68">Sąd może nie uwzględnić upływu terminu, o którym mowa w ust. 3, jeżeli utrzymanie uchwały Walnego Zgromadzenia lub jego części w mocy wywołałoby dla członka szczególnie dotkliwe skutki, a opóźnienie w zaskarżeniu tej uchwały jest usprawiedliwione wyjątkowymi okolicznościami i nie jest nadmierne.</text:p>
        </text:list-item>
        <text:list-item>
          <text:p text:style-name="P68">Właściciel lokalu nie będący członkiem spółdzielni, może zaskarżyć do sądu uchwałę Walnego Zgromadzenia w trybie określonym w art. 42 prawa spółdzielczego, w takim zakresie, w jakim dotyczy ona jego prawa odrębnej własności lokalu.</text:p>
        </text:list-item>
      </text:list>
      <text:p text:style-name="P15"/>
      <text:p text:style-name="P34">[IF] Wszystkie zapisy Paragrafu 2<text:span text:style-name="T30">7</text:span> powinny być zapisane w Statucie SM <text:s/>a nie w Regulaminie Walnego Zgromadzenia. </text:p>
      <text:p text:style-name="P15"/>
      <text:p text:style-name="P15"/>
      <text:p text:style-name="P15"/>
      <text:p text:style-name="P24">Regulamin niniejszy został przyjęty uchwałą nr ……../2019 Walnego zgromadzenia Członków Spółdzielni Mieszkaniowej „Informatyk” w dniu 13.02.2019r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StarSymbol" svg:font-family="StarSymbol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7cm" fo:font-style="normal" fo:font-weight="normal" style:font-name-asian="MS Mincho" style:font-family-asian="'MS Mincho', 'ＭＳ 明朝'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asian="MS Mincho" style:font-family-asian="'MS Mincho', 'ＭＳ 明朝'" style:font-family-generic-asian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letter-spacing="-0.011cm" fo:font-style="normal" fo:font-weight="normal" style:font-name-asian="MS Mincho" style:font-family-asian="'MS Mincho', 'ＭＳ 明朝'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MS Mincho" style:font-family-asian="'MS Mincho', 'ＭＳ 明朝'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-asian="MS Mincho" style:font-family-asian="'MS Mincho', 'ＭＳ 明朝'" style:font-family-generic-asian="modern"/>
    </style:style>
    <style:style style:name="WW8Num9z0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name-asian="MS Mincho" style:font-family-asian="'MS Mincho', 'ＭＳ 明朝'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MS Mincho" style:font-family-asian="'MS Mincho', 'ＭＳ 明朝'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asian="MS Mincho" style:font-family-asian="'MS Mincho', 'ＭＳ 明朝'" style:font-family-generic-asian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name-asian="MS Mincho" style:font-family-asian="'MS Mincho', 'ＭＳ 明朝'" style:font-family-generic-asian="modern" style:font-style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MS Mincho" style:font-family-asian="'MS Mincho', 'ＭＳ 明朝'" style:font-family-generic-asian="modern" style:font-size-asian="12pt" style:language-asian="ja" style:country-asian="JP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-asian="MS Mincho" style:font-family-asian="'MS Mincho', 'ＭＳ 明朝'" style:font-family-generic-asian="modern" style:font-weight-complex="bold"/>
    </style:style>
    <style:style style:name="WW8Num14z2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tarSymbol" fo:font-family="StarSymbol, 'Times New Roman'" style:font-family-generic="roman" style:font-name-asian="StarSymbol" style:font-family-asian="StarSymbol, 'Times New Roman'" style:font-family-generic-asian="roman" style:font-name-complex="StarSymbol" style:font-family-complex="StarSymbol, 'Times New Roman'" style:font-family-generic-complex="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outline="false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MS Mincho" style:font-family-asian="'MS Mincho', 'ＭＳ 明朝'" style:font-family-generic-asian="modern" style:font-size-asian="12pt" style:language-asian="ja" style:country-asian="JP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MS Mincho" style:font-family-asian="'MS Mincho', 'ＭＳ 明朝'" style:font-family-generic-asian="moder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MS Mincho" style:font-family-asian="'MS Mincho', 'ＭＳ 明朝'" style:font-family-generic-asian="modern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ListLabel_20_12" style:display-name="ListLabel 12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/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/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1cm" fo:margin-left="1.24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10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Star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/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/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 text:start-value="10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 text:start-value="9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0998263</dc:title>
    <dc:subject/>
    <meta:keyword/>
    <dc:description/>
    <meta:creation-date>2019-02-08T11:40:51.434000000</meta:creation-date>
    <meta:editing-cycles>5</meta:editing-cycles>
    <meta:generator>LibreOffice/6.0.4.2$Windows_x86 LibreOffice_project/9b0d9b32d5dcda91d2f1a96dc04c645c450872bf</meta:generator>
    <meta:editing-duration>PT11M56S</meta:editing-duration>
    <dc:date>2019-02-08T12:28:30.630000000</dc:date>
    <meta:document-statistic meta:table-count="0" meta:image-count="0" meta:object-count="0" meta:page-count="11" meta:paragraph-count="258" meta:word-count="3568" meta:character-count="26885" meta:non-whitespace-character-count="23067"/>
  </office:meta>
</office:document-meta>
</file>